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olumn6" style:family="table-column">
      <style:table-column-properties style:column-width="1.1138in" style:use-optimal-column-width="false"/>
    </style:style>
    <style:style style:name="TableColumn7" style:family="table-column">
      <style:table-column-properties style:column-width="1.127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5" style:family="table">
      <style:table-properties style:width="9.623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</style:style>
    <style:style style:name="T26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2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style:font-name-complex="Calibri" fo:font-weight="bold" style:font-weight-asian="bold" style:font-weight-complex="bold"/>
    </style:style>
    <style:style style:name="TableRow33" style:family="table-row">
      <style:table-row-properties style:min-row-height="1.2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8" style:parent-style-name="Normalny" style:family="paragraph">
      <style:paragraph-properties fo:text-align="center" fo:margin-bottom="0in" fo:line-height="100%"/>
    </style:style>
    <style:style style:name="T39" style:parent-style-name="Hiperłącze" style:family="text">
      <style:text-properties style:font-name-complex="Calibri" style:use-window-font-color="true" style:text-underline-type="non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4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4" style:parent-style-name="Normalny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-complex="Calibri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-complex="Calibri" fo:font-weight="bold" style:font-weight-asian="bold"/>
    </style:style>
    <style:style style:name="P4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54" style:parent-style-name="Normalny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-complex="Calibri" fo:font-weight="bold" style:font-weight-asian="bold"/>
    </style:style>
    <style:style style:name="P5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6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6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style:font-name-complex="Calibri" fo:font-weight="bold" style:font-weight-asian="bold"/>
    </style:style>
    <style:style style:name="P7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7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7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7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7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7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7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8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Row86" style:family="table-row">
      <style:table-row-properties style:min-row-height="1.277in" style:use-optimal-row-height="false"/>
    </style:style>
    <style:style style:name="P8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0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91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92" style:parent-style-name="Normalny" style:family="paragraph">
      <style:paragraph-properties fo:text-align="center" fo:margin-bottom="0in" fo:line-height="100%"/>
    </style:style>
    <style:style style:name="T93" style:parent-style-name="Domyślnaczcionkaakapitu" style:family="text">
      <style:text-properties style:font-name-complex="Calibri"/>
    </style:style>
    <style:style style:name="T94" style:parent-style-name="Domyślnaczcionkaakapitu" style:family="text">
      <style:text-properties style:font-name-complex="Calibri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</style:style>
    <style:style style:name="T99" style:parent-style-name="Domyślnaczcionkaakapitu" style:family="text">
      <style:text-properties style:font-name-complex="Calibri"/>
    </style:style>
    <style:style style:name="T100" style:parent-style-name="Domyślnaczcionkaakapitu" style:family="text">
      <style:text-properties style:font-name-complex="Calibri" fo:font-weight="bold" style:font-weight-asian="bold"/>
    </style:style>
    <style:style style:name="T101" style:parent-style-name="Domyślnaczcionkaakapitu" style:family="text">
      <style:text-properties style:font-name-complex="Calibri" fo:font-weight="bold" style:font-weight-asian="bold"/>
    </style:style>
    <style:style style:name="T102" style:parent-style-name="Domyślnaczcionkaakapitu" style:family="text">
      <style:text-properties style:font-name-complex="Calibri" fo:font-weight="bold" style:font-weight-asian="bold"/>
    </style:style>
    <style:style style:name="T103" style:parent-style-name="Domyślnaczcionkaakapitu" style:family="text">
      <style:text-properties style:font-name-complex="Calibri"/>
    </style:style>
    <style:style style:name="P10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6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10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0" style:parent-style-name="Normalny" style:family="paragraph">
      <style:paragraph-properties fo:text-align="center" fo:margin-bottom="0in" fo:line-height="100%"/>
    </style:style>
    <style:style style:name="T111" style:parent-style-name="Domyślnaczcionkaakapitu" style:family="text">
      <style:text-properties style:font-name-complex="Calibri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</style:style>
    <style:style style:name="T114" style:parent-style-name="Domyślnaczcionkaakapitu" style:family="text">
      <style:text-properties style:font-name-complex="Calibri" fo:font-weight="bold" style:font-weight-asian="bold"/>
    </style:style>
    <style:style style:name="T115" style:parent-style-name="Domyślnaczcionkaakapitu" style:family="text">
      <style:text-properties style:font-name-complex="Calibri" fo:font-weight="bold" style:font-weight-asian="bold"/>
    </style:style>
    <style:style style:name="T116" style:parent-style-name="Domyślnaczcionkaakapitu" style:family="text">
      <style:text-properties style:font-name-complex="Calibri"/>
    </style:style>
    <style:style style:name="P11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20" style:parent-style-name="Normalny" style:family="paragraph">
      <style:paragraph-properties fo:text-align="center" fo:margin-bottom="0in" fo:line-height="100%"/>
    </style:style>
    <style:style style:name="T121" style:parent-style-name="Domyślnaczcionkaakapitu" style:family="text">
      <style:text-properties style:font-name-complex="Calibri" style:font-weight-complex="bold"/>
    </style:style>
    <style:style style:name="T122" style:parent-style-name="Domyślnaczcionkaakapitu" style:family="text">
      <style:text-properties style:font-name-complex="Calibri" fo:font-weight="bold" style:font-weight-asian="bold"/>
    </style:style>
    <style:style style:name="T123" style:parent-style-name="Domyślnaczcionkaakapitu" style:family="text">
      <style:text-properties style:font-name-complex="Calibri" style:font-weight-complex="bold"/>
    </style:style>
    <style:style style:name="P12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2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2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27" style:parent-style-name="Normalny" style:family="paragraph">
      <style:paragraph-properties fo:text-align="center" fo:margin-bottom="0in" fo:line-height="100%"/>
    </style:style>
    <style:style style:name="T128" style:parent-style-name="Domyślnaczcionkaakapitu" style:family="text">
      <style:text-properties style:font-name-complex="Calibri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</style:style>
    <style:style style:name="T131" style:parent-style-name="Domyślnaczcionkaakapitu" style:family="text">
      <style:text-properties style:font-name-complex="Calibri" fo:font-weight="bold" style:font-weight-asian="bold"/>
    </style:style>
    <style:style style:name="T132" style:parent-style-name="Domyślnaczcionkaakapitu" style:family="text">
      <style:text-properties style:font-name-complex="Calibri"/>
    </style:style>
    <style:style style:name="P13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36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13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3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40" style:parent-style-name="Normalny" style:family="paragraph">
      <style:paragraph-properties fo:text-align="center" fo:margin-bottom="0in" fo:line-height="100%"/>
    </style:style>
    <style:style style:name="T141" style:parent-style-name="Domyślnaczcionkaakapitu" style:family="text">
      <style:text-properties style:font-name-complex="Calibri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Row144" style:family="table-row">
      <style:table-row-properties style:min-row-height="1.27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4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4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49" style:parent-style-name="Normalny" style:family="paragraph">
      <style:paragraph-properties fo:text-align="center" fo:margin-bottom="0in" fo:line-height="100%"/>
    </style:style>
    <style:style style:name="T150" style:parent-style-name="Hiperłącze" style:family="text">
      <style:text-properties style:font-name-complex="Calibri" style:use-window-font-color="true" style:text-underline-type="non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5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5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5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5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5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6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6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6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6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6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6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166" style:parent-style-name="Normalny" style:family="paragraph">
      <style:paragraph-properties fo:text-align="center" fo:margin-bottom="0in" fo:line-height="100%"/>
    </style:style>
    <style:style style:name="T167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7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7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7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7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7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7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7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7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8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181" style:parent-style-name="Normalny" style:family="paragraph">
      <style:paragraph-properties fo:text-align="center" fo:margin-bottom="0in" fo:line-height="100%"/>
    </style:style>
    <style:style style:name="T182" style:parent-style-name="Domyślnaczcionkaakapitu" style:family="text">
      <style:text-properties style:font-name-complex="Calibri" fo:font-weight="bold" style:font-weight-asian="bold" style:font-weight-complex="bold"/>
    </style:style>
    <style:style style:name="P18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8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8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8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</style:style>
    <style:style style:name="T189" style:parent-style-name="Domyślnaczcionkaakapitu" style:family="text">
      <style:text-properties style:font-name-complex="Calibri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9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9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9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9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9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9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9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9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200" style:parent-style-name="Normalny" style:family="paragraph">
      <style:paragraph-properties fo:text-align="center" fo:margin-bottom="0in" fo:line-height="100%"/>
    </style:style>
    <style:style style:name="T201" style:parent-style-name="Domyślnaczcionkaakapitu" style:family="text">
      <style:text-properties style:font-name-complex="Calibri" fo:font-weight="bold" style:font-weight-asian="bold" style:font-weight-complex="bold"/>
    </style:style>
    <style:style style:name="P20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0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0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Row205" style:family="table-row">
      <style:table-row-properties style:min-row-height="1.277in" style:use-optimal-row-height="false"/>
    </style:style>
    <style:style style:name="P20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09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210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211" style:parent-style-name="Normalny" style:family="paragraph">
      <style:paragraph-properties fo:text-align="center" fo:margin-bottom="0in" fo:line-height="100%"/>
    </style:style>
    <style:style style:name="T212" style:parent-style-name="Domyślnaczcionkaakapitu" style:family="text">
      <style:text-properties style:font-name-complex="Calibri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15" style:parent-style-name="Normalny" style:family="paragraph">
      <style:paragraph-properties fo:text-align="center" fo:margin-bottom="0in" fo:line-height="100%"/>
    </style:style>
    <style:style style:name="T216" style:parent-style-name="Domyślnaczcionkaakapitu" style:family="text">
      <style:text-properties style:font-name-complex="Calibri" fo:font-weight="bold" style:font-weight-asian="bold" style:font-weight-complex="bold"/>
    </style:style>
    <style:style style:name="P21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1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1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2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2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2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23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/>
    </style:style>
    <style:style style:name="P22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</style:style>
    <style:style style:name="T227" style:parent-style-name="Domyślnaczcionkaakapitu" style:family="text">
      <style:text-properties style:font-name-complex="Calibri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30" style:parent-style-name="Normalny" style:family="paragraph">
      <style:paragraph-properties fo:text-align="center" fo:margin-bottom="0in" fo:line-height="100%"/>
    </style:style>
    <style:style style:name="T231" style:parent-style-name="Domyślnaczcionkaakapitu" style:family="text">
      <style:text-properties style:font-name-complex="Calibri" fo:font-weight="bold" style:font-weight-asian="bold" style:font-weight-complex="bold"/>
    </style:style>
    <style:style style:name="P23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3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3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3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3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3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38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/>
    </style:style>
    <style:style style:name="P23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4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43" style:parent-style-name="Normalny" style:family="paragraph">
      <style:paragraph-properties fo:text-align="center" fo:margin-bottom="0in" fo:line-height="100%"/>
    </style:style>
    <style:style style:name="T244" style:parent-style-name="Domyślnaczcionkaakapitu" style:family="text">
      <style:text-properties style:font-name-complex="Calibri" fo:font-weight="bold" style:font-weight-asian="bold" style:font-weight-complex="bold"/>
    </style:style>
    <style:style style:name="T245" style:parent-style-name="Domyślnaczcionkaakapitu" style:family="text">
      <style:text-properties style:font-name-complex="Calibri" fo:font-weight="bold" style:font-weight-asian="bold" style:font-weight-complex="bold"/>
    </style:style>
    <style:style style:name="P24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4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4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4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5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5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5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5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5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55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/>
    </style:style>
    <style:style style:name="P25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Row259" style:family="table-row">
      <style:table-row-properties style:min-row-height="1.277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6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6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64" style:parent-style-name="Normalny" style:family="paragraph">
      <style:paragraph-properties fo:text-align="center" fo:margin-bottom="0in" fo:line-height="100%"/>
    </style:style>
    <style:style style:name="T265" style:parent-style-name="Hiperłącze" style:family="text">
      <style:text-properties style:font-name-complex="Calibri" style:use-window-font-color="true" style:text-underline-type="non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6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69" style:parent-style-name="Normalny" style:family="paragraph">
      <style:paragraph-properties fo:text-align="center" fo:margin-bottom="0in" fo:line-height="100%"/>
    </style:style>
    <style:style style:name="T270" style:parent-style-name="Domyślnaczcionkaakapitu" style:family="text">
      <style:text-properties style:font-name-complex="Calibri" style:font-weight-complex="bold"/>
    </style:style>
    <style:style style:name="T271" style:parent-style-name="Domyślnaczcionkaakapitu" style:family="text">
      <style:text-properties style:font-name-complex="Calibri" fo:font-weight="bold" style:font-weight-asian="bold"/>
    </style:style>
    <style:style style:name="T272" style:parent-style-name="Domyślnaczcionkaakapitu" style:family="text">
      <style:text-properties style:font-name-complex="Calibri"/>
    </style:style>
    <style:style style:name="P273" style:parent-style-name="Normalny" style:family="paragraph">
      <style:paragraph-properties fo:text-align="center" fo:margin-bottom="0in" fo:line-height="100%"/>
    </style:style>
    <style:style style:name="T274" style:parent-style-name="Domyślnaczcionkaakapitu" style:family="text">
      <style:text-properties style:font-name-complex="Calibri"/>
    </style:style>
    <style:style style:name="T275" style:parent-style-name="Domyślnaczcionkaakapitu" style:family="text">
      <style:text-properties style:font-name-complex="Calibri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8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8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8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8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8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8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8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287" style:parent-style-name="Normalny" style:family="paragraph">
      <style:paragraph-properties fo:text-align="center" fo:margin-bottom="0in" fo:line-height="100%"/>
    </style:style>
    <style:style style:name="T288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9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9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9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9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9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9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297" style:parent-style-name="Normalny" style:family="paragraph">
      <style:paragraph-properties fo:text-align="center" fo:margin-bottom="0in" fo:line-height="100%"/>
    </style:style>
    <style:style style:name="T298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0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0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0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0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0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0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0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308" style:parent-style-name="Normalny" style:family="paragraph">
      <style:paragraph-properties fo:text-align="center" fo:margin-bottom="0in" fo:line-height="100%"/>
    </style:style>
    <style:style style:name="T309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Row312" style:family="table-row">
      <style:table-row-properties style:min-row-height="1.277in" style:use-optimal-row-height="false"/>
    </style:style>
    <style:style style:name="P31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16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317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318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319" style:parent-style-name="Normalny" style:family="paragraph">
      <style:paragraph-properties fo:text-align="center" fo:margin-bottom="0in" fo:line-height="100%"/>
    </style:style>
    <style:style style:name="T320" style:parent-style-name="Domyślnaczcionkaakapitu" style:family="text">
      <style:text-properties style:font-name-complex="Calibri"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 fo:line-height="100%"/>
    </style:style>
    <style:style style:name="T325" style:parent-style-name="Domyślnaczcionkaakapitu" style:family="text">
      <style:text-properties style:font-name-complex="Calibri" fo:font-weight="bold" style:font-weight-asian="bold" style:font-weight-complex="bold"/>
    </style:style>
    <style:style style:name="P32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2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2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2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3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3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332" style:parent-style-name="Normalny" style:family="paragraph">
      <style:paragraph-properties fo:text-align="center" fo:margin-bottom="0in" fo:line-height="100%"/>
    </style:style>
    <style:style style:name="T333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 fo:line-height="100%"/>
    </style:style>
    <style:style style:name="T336" style:parent-style-name="Domyślnaczcionkaakapitu" style:family="text">
      <style:text-properties style:font-name-complex="Calibri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 fo:line-height="100%"/>
    </style:style>
    <style:style style:name="T339" style:parent-style-name="Domyślnaczcionkaakapitu" style:family="text">
      <style:text-properties style:font-name-complex="Calibri" fo:font-weight="bold" style:font-weight-asian="bold" style:font-weight-complex="bold"/>
    </style:style>
    <style:style style:name="T340" style:parent-style-name="Domyślnaczcionkaakapitu" style:family="text">
      <style:text-properties style:font-name-complex="Calibri" fo:font-weight="bold" style:font-weight-asian="bold" style:font-weight-complex="bold"/>
    </style:style>
    <style:style style:name="P34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4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4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4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4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4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4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348" style:parent-style-name="Normalny" style:family="paragraph">
      <style:paragraph-properties fo:text-align="center" fo:margin-bottom="0in" fo:line-height="100%"/>
    </style:style>
    <style:style style:name="T349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 fo:line-height="100%"/>
    </style:style>
    <style:style style:name="T352" style:parent-style-name="Domyślnaczcionkaakapitu" style:family="text">
      <style:text-properties style:font-name-complex="Calibri" fo:font-weight="bold" style:font-weight-asian="bold" style:font-weight-complex="bold"/>
    </style:style>
    <style:style style:name="P35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5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5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5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5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5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359" style:parent-style-name="Normalny" style:family="paragraph">
      <style:paragraph-properties fo:text-align="center" fo:margin-bottom="0in" fo:line-height="100%"/>
    </style:style>
    <style:style style:name="T360" style:parent-style-name="Domyślnaczcionkaakapitu" style:family="text">
      <style:text-properties style:font-name-complex="Calibri" fo:font-weight="bold" style:font-weight-asian="bold" style:font-weight-complex="bold"/>
    </style:style>
    <style:style style:name="TableRow361" style:family="table-row">
      <style:table-row-properties style:min-row-height="1.277in" style:use-optimal-row-height="false"/>
    </style:style>
    <style:style style:name="P36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65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366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367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368" style:parent-style-name="Normalny" style:family="paragraph">
      <style:paragraph-properties fo:text-align="center" fo:margin-bottom="0in" fo:line-height="100%"/>
    </style:style>
    <style:style style:name="T369" style:parent-style-name="Domyślnaczcionkaakapitu" style:family="text">
      <style:text-properties style:font-name-complex="Calibri" style:font-weight-complex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7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37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7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7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7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7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7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 fo:line-height="100%"/>
    </style:style>
    <style:style style:name="T383" style:parent-style-name="Domyślnaczcionkaakapitu" style:family="text">
      <style:text-properties style:font-name-complex="Calibri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8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38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8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8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9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9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9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95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9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9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9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9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0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Row401" style:family="table-row">
      <style:table-row-properties style:min-row-height="1.277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0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0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06" style:parent-style-name="Normalny" style:family="paragraph">
      <style:paragraph-properties fo:text-align="center" fo:margin-bottom="0in" fo:line-height="100%"/>
    </style:style>
    <style:style style:name="T407" style:parent-style-name="Hiperłącze" style:family="text">
      <style:text-properties style:font-name-complex="Calibri" style:use-window-font-color="true" style:text-underline-type="non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1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1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1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1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1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1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2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2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2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2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24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/>
    </style:style>
    <style:style style:name="P425" style:parent-style-name="Normalny" style:family="paragraph">
      <style:paragraph-properties fo:text-align="center" fo:margin-bottom="0in" fo:line-height="100%"/>
    </style:style>
    <style:style style:name="T426" style:parent-style-name="Domyślnaczcionkaakapitu" style:family="text">
      <style:text-properties style:font-name-complex="Calibri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2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3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3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3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3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3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3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3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37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/>
    </style:style>
    <style:style style:name="P43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4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4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4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4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4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4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4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48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/>
    </style:style>
    <style:style style:name="P44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Row452" style:family="table-row">
      <style:table-row-properties style:min-row-height="1.277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5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5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57" style:parent-style-name="Normalny" style:family="paragraph">
      <style:paragraph-properties fo:text-align="center" fo:margin-bottom="0in" fo:line-height="100%"/>
    </style:style>
    <style:style style:name="T458" style:parent-style-name="Hiperłącze" style:family="text">
      <style:text-properties style:font-name-complex="Calibri" style:use-window-font-color="true" style:text-underline-type="non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61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462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463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464" style:parent-style-name="Normalny" style:family="paragraph">
      <style:paragraph-properties fo:text-align="center" fo:margin-bottom="0in" fo:line-height="100%"/>
    </style:style>
    <style:style style:name="T465" style:parent-style-name="Domyślnaczcionkaakapitu" style:family="text">
      <style:text-properties style:font-name-complex="Calibri" style:font-weight-complex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46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6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7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7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7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7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7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in" fo:line-height="100%"/>
    </style:style>
    <style:style style:name="T479" style:parent-style-name="Domyślnaczcionkaakapitu" style:family="text">
      <style:text-properties style:font-name-complex="Calibri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 fo:line-height="100%"/>
    </style:style>
    <style:style style:name="T482" style:parent-style-name="Domyślnaczcionkaakapitu" style:family="text">
      <style:text-properties style:font-name-complex="Calibri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Row485" style:family="table-row">
      <style:table-row-properties style:min-row-height="1.277in" style:use-optimal-row-height="false"/>
    </style:style>
    <style:style style:name="P48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8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9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9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9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9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9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9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9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9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0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01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/>
    </style:style>
    <style:style style:name="P50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50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0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0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0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0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1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1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51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 fo:line-height="100%"/>
    </style:style>
    <style:style style:name="T515" style:parent-style-name="Domyślnaczcionkaakapitu" style:family="text">
      <style:text-properties style:font-name-complex="Calibri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 fo:line-height="100%"/>
    </style:style>
    <style:style style:name="T518" style:parent-style-name="Domyślnaczcionkaakapitu" style:family="text">
      <style:text-properties style:font-name-complex="Calibri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Row521" style:family="table-row">
      <style:table-row-properties style:min-row-height="0.984in" style:use-optimal-row-height="false"/>
    </style:style>
    <style:style style:name="P52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52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2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27" style:parent-style-name="Normalny" style:family="paragraph">
      <style:paragraph-properties fo:text-align="center" fo:margin-bottom="0in" fo:line-height="100%"/>
    </style:style>
    <style:style style:name="T528" style:parent-style-name="Domyślnaczcionkaakapitu" style:family="text">
      <style:text-properties style:font-name-complex="Calibri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 fo:line-height="100%"/>
    </style:style>
    <style:style style:name="T535" style:parent-style-name="Domyślnaczcionkaakapitu" style:family="text">
      <style:text-properties style:font-name-complex="Calibri" fo:font-weight="bold" style:font-weight-asian="bold"/>
    </style:style>
    <style:style style:name="P53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3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3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3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4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4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4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4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544" style:parent-style-name="Normalny" style:family="paragraph">
      <style:paragraph-properties fo:text-align="center" fo:margin-bottom="0in" fo:line-height="100%"/>
    </style:style>
    <style:style style:name="T545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text-align="center" fo:margin-bottom="0in" fo:line-height="100%"/>
    </style:style>
    <style:style style:name="T548" style:parent-style-name="Domyślnaczcionkaakapitu" style:family="text">
      <style:text-properties style:font-name-complex="Calibri" fo:font-weight="bold" style:font-weight-asian="bold"/>
    </style:style>
    <style:style style:name="P54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5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5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5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5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5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5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5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557" style:parent-style-name="Normalny" style:family="paragraph">
      <style:paragraph-properties fo:text-align="center" fo:margin-bottom="0in" fo:line-height="100%"/>
    </style:style>
    <style:style style:name="T558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text-align="center" fo:margin-bottom="0in" fo:line-height="100%"/>
    </style:style>
    <style:style style:name="T561" style:parent-style-name="Domyślnaczcionkaakapitu" style:family="text">
      <style:text-properties style:font-name-complex="Calibri" fo:font-weight="bold" style:font-weight-asian="bold"/>
    </style:style>
    <style:style style:name="P56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6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6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6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6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6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6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6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570" style:parent-style-name="Normalny" style:family="paragraph">
      <style:paragraph-properties fo:text-align="center" fo:margin-bottom="0in" fo:line-height="100%"/>
    </style:style>
    <style:style style:name="T571" style:parent-style-name="Domyślnaczcionkaakapitu" style:family="text">
      <style:text-properties style:font-name-complex="Calibri" fo:font-weight="bold" style:font-weight-asian="bold" style:font-weight-complex="bold"/>
    </style:style>
    <style:style style:name="TableRow572" style:family="table-row">
      <style:table-row-properties style:min-row-height="1.277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57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57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77" style:parent-style-name="Normalny" style:family="paragraph">
      <style:paragraph-properties fo:text-align="center" fo:margin-bottom="0in" fo:line-height="100%"/>
    </style:style>
    <style:style style:name="T578" style:parent-style-name="Hiperłącze" style:family="text">
      <style:text-properties style:font-name-complex="Calibri" style:use-window-font-color="true" style:text-underline-type="non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58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8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8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58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8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9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9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9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9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94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/>
    </style:style>
    <style:style style:name="P59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59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9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0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0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0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0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04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/>
    </style:style>
    <style:style style:name="P60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0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0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1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1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1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1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1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15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/>
    </style:style>
    <style:style style:name="P61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Row619" style:family="table-row">
      <style:table-row-properties style:min-row-height="1.277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2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2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24" style:parent-style-name="Normalny" style:family="paragraph">
      <style:paragraph-properties fo:text-align="center" fo:margin-bottom="0in" fo:line-height="100%"/>
    </style:style>
    <style:style style:name="T625" style:parent-style-name="Hiperłącze" style:family="text">
      <style:text-properties style:font-name-complex="Calibri" style:use-window-font-color="true" style:text-underline-type="non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28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629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630" style:parent-style-name="Normalny" style:family="paragraph">
      <style:paragraph-properties fo:text-align="center" fo:margin-bottom="0in" fo:line-height="100%"/>
    </style:style>
    <style:style style:name="T631" style:parent-style-name="Domyślnaczcionkaakapitu" style:family="text">
      <style:text-properties style:font-name-complex="Calibri" style:font-weight-complex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63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3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3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3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40" style:parent-style-name="Normalny" style:family="paragraph">
      <style:paragraph-properties fo:text-align="center"/>
      <style:text-properties style:font-name-complex="Calibri"/>
    </style:style>
    <style:style style:name="P64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4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4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644" style:parent-style-name="Normalny" style:family="paragraph">
      <style:paragraph-properties fo:text-align="center" fo:margin-bottom="0in" fo:line-height="100%"/>
    </style:style>
    <style:style style:name="T645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fo:text-align="center" fo:margin-bottom="0in" fo:line-height="100%"/>
    </style:style>
    <style:style style:name="T648" style:parent-style-name="Domyślnaczcionkaakapitu" style:family="text">
      <style:text-properties style:font-name-complex="Calibri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65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5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5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5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55" style:parent-style-name="Normalny" style:family="paragraph">
      <style:paragraph-properties fo:text-align="center"/>
      <style:text-properties style:font-name-complex="Calibri"/>
    </style:style>
    <style:style style:name="P65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5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5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659" style:parent-style-name="Normalny" style:family="paragraph">
      <style:paragraph-properties fo:text-align="center" fo:margin-bottom="0in" fo:line-height="100%"/>
    </style:style>
    <style:style style:name="T660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66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6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6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6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67" style:parent-style-name="Normalny" style:family="paragraph">
      <style:paragraph-properties fo:text-align="center"/>
      <style:text-properties style:font-name-complex="Calibri"/>
    </style:style>
    <style:style style:name="P66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6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7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671" style:parent-style-name="Normalny" style:family="paragraph">
      <style:paragraph-properties fo:text-align="center" fo:margin-bottom="0in" fo:line-height="100%"/>
    </style:style>
    <style:style style:name="T672" style:parent-style-name="Domyślnaczcionkaakapitu" style:family="text">
      <style:text-properties style:font-name-complex="Calibri" fo:font-weight="bold" style:font-weight-asian="bold" style:font-weight-complex="bold"/>
    </style:style>
    <style:style style:name="P673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P67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7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7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7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7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7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8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8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8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8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8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8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8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8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8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olumn690" style:family="table-column">
      <style:table-column-properties style:column-width="1.1138in" style:use-optimal-column-width="false"/>
    </style:style>
    <style:style style:name="TableColumn691" style:family="table-column">
      <style:table-column-properties style:column-width="1.127in" style:use-optimal-column-width="false"/>
    </style:style>
    <style:style style:name="TableColumn692" style:family="table-column">
      <style:table-column-properties style:column-width="1.3777in" style:use-optimal-column-width="false"/>
    </style:style>
    <style:style style:name="TableColumn693" style:family="table-column">
      <style:table-column-properties style:column-width="1.477in" style:use-optimal-column-width="false"/>
    </style:style>
    <style:style style:name="TableColumn694" style:family="table-column">
      <style:table-column-properties style:column-width="1.4763in" style:use-optimal-column-width="false"/>
    </style:style>
    <style:style style:name="TableColumn695" style:family="table-column">
      <style:table-column-properties style:column-width="1.575in" style:use-optimal-column-width="false"/>
    </style:style>
    <style:style style:name="TableColumn696" style:family="table-column">
      <style:table-column-properties style:column-width="1.4763in" style:use-optimal-column-width="false"/>
    </style:style>
    <style:style style:name="Table689" style:family="table">
      <style:table-properties style:width="9.6236in" fo:margin-left="0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7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7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7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7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7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7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712" style:family="table-row">
      <style:table-row-properties style:min-row-height="1.277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71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71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717" style:parent-style-name="Normalny" style:family="paragraph">
      <style:paragraph-properties fo:text-align="center" fo:margin-bottom="0in" fo:line-height="100%"/>
    </style:style>
    <style:style style:name="T718" style:parent-style-name="Hiperłącze" style:family="text">
      <style:text-properties style:font-name-complex="Calibri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72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72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72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ny" style:family="paragraph">
      <style:paragraph-properties fo:text-align="center" fo:margin-bottom="0in" fo:line-height="100%"/>
    </style:style>
    <style:style style:name="T726" style:parent-style-name="Domyślnaczcionkaakapitu" style:family="text">
      <style:text-properties style:font-name-complex="Calibri" fo:font-weight="bold" style:font-weight-asian="bold"/>
    </style:style>
    <style:style style:name="P72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72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72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73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73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732" style:parent-style-name="Normalny" style:family="paragraph">
      <style:paragraph-properties fo:text-align="center" fo:margin-bottom="0in" fo:line-height="100%"/>
    </style:style>
    <style:style style:name="T733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ny" style:family="paragraph">
      <style:paragraph-properties fo:text-align="center" fo:margin-bottom="0in" fo:line-height="100%"/>
    </style:style>
    <style:style style:name="T736" style:parent-style-name="Domyślnaczcionkaakapitu" style:family="text">
      <style:text-properties style:font-name-complex="Calibri" fo:font-weight="bold" style:font-weight-asian="bold"/>
    </style:style>
    <style:style style:name="P73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73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73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74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74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74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743" style:parent-style-name="Normalny" style:family="paragraph">
      <style:paragraph-properties fo:text-align="center" fo:margin-bottom="0in" fo:line-height="100%"/>
    </style:style>
    <style:style style:name="T744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fo:text-align="center" fo:margin-bottom="0in" fo:line-height="100%"/>
    </style:style>
    <style:style style:name="T747" style:parent-style-name="Domyślnaczcionkaakapitu" style:family="text">
      <style:text-properties style:font-name-complex="Calibri" fo:font-weight="bold" style:font-weight-asian="bold"/>
    </style:style>
    <style:style style:name="P74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74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75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75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75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753" style:parent-style-name="Normalny" style:family="paragraph">
      <style:paragraph-properties fo:text-align="center" fo:margin-bottom="0in" fo:line-height="100%"/>
    </style:style>
    <style:style style:name="T754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ny" style:family="paragraph">
      <style:paragraph-properties fo:text-align="center" fo:margin-bottom="0in" fo:line-height="100%"/>
    </style:style>
    <style:style style:name="T759" style:parent-style-name="Domyślnaczcionkaakapitu" style:family="text">
      <style:text-properties style:font-name-complex="Calibri"/>
    </style:style>
    <style:style style:name="TableRow760" style:family="table-row">
      <style:table-row-properties style:min-row-height="1.277in" style:use-optimal-row-height="false"/>
    </style:style>
    <style:style style:name="P76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764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765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766" style:parent-style-name="Normalny" style:family="paragraph">
      <style:paragraph-properties fo:text-align="center" fo:margin-bottom="0in" fo:line-height="100%"/>
    </style:style>
    <style:style style:name="T767" style:parent-style-name="Domyślnaczcionkaakapitu" style:family="text">
      <style:text-properties style:font-name-complex="Calibri"/>
    </style:style>
    <style:style style:name="T768" style:parent-style-name="Domyślnaczcionkaakapitu" style:family="text">
      <style:text-properties style:font-name-complex="Calibri" style:font-weight-complex="bold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ny" style:family="paragraph">
      <style:paragraph-properties fo:text-align="center" fo:margin-bottom="0in" fo:line-height="100%"/>
    </style:style>
    <style:style style:name="T773" style:parent-style-name="Domyślnaczcionkaakapitu" style:family="text">
      <style:text-properties style:font-name-complex="Calibri"/>
    </style:style>
    <style:style style:name="T774" style:parent-style-name="Domyślnaczcionkaakapitu" style:family="text">
      <style:text-properties style:font-name-complex="Calibri" fo:font-weight="bold" style:font-weight-asian="bold"/>
    </style:style>
    <style:style style:name="T775" style:parent-style-name="Domyślnaczcionkaakapitu" style:family="text">
      <style:text-properties style:font-name-complex="Calibri" fo:font-weight="bold" style:font-weight-asian="bold"/>
    </style:style>
    <style:style style:name="T776" style:parent-style-name="Domyślnaczcionkaakapitu" style:family="text">
      <style:text-properties style:font-name-complex="Calibri" fo:font-weight="bold" style:font-weight-asian="bold"/>
    </style:style>
    <style:style style:name="T777" style:parent-style-name="Domyślnaczcionkaakapitu" style:family="text">
      <style:text-properties style:font-name-complex="Calibri"/>
    </style:style>
    <style:style style:name="T778" style:parent-style-name="Domyślnaczcionkaakapitu" style:family="text">
      <style:text-properties style:font-name-complex="Calibri"/>
    </style:style>
    <style:style style:name="T779" style:parent-style-name="Domyślnaczcionkaakapitu" style:family="text">
      <style:text-properties style:font-name-complex="Calibri"/>
    </style:style>
    <style:style style:name="P78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781" style:parent-style-name="Normalny" style:family="paragraph">
      <style:paragraph-properties fo:text-align="center" fo:margin-bottom="0in" fo:line-height="100%"/>
    </style:style>
    <style:style style:name="T782" style:parent-style-name="Domyślnaczcionkaakapitu" style:family="text">
      <style:text-properties style:font-name-complex="Calibri"/>
    </style:style>
    <style:style style:name="T783" style:parent-style-name="Domyślnaczcionkaakapitu" style:family="text">
      <style:text-properties style:font-name-complex="Calibri"/>
    </style:style>
    <style:style style:name="T784" style:parent-style-name="Domyślnaczcionkaakapitu" style:family="text">
      <style:text-properties style:font-name-complex="Calibri" fo:font-weight="bold" style:font-weight-asian="bold"/>
    </style:style>
    <style:style style:name="P78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78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78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788" style:parent-style-name="Normalny" style:family="paragraph">
      <style:paragraph-properties fo:text-align="center" fo:margin-bottom="0in" fo:line-height="100%"/>
    </style:style>
    <style:style style:name="T789" style:parent-style-name="Domyślnaczcionkaakapitu" style:family="text">
      <style:text-properties style:font-name-complex="Calibri" fo:font-weight="bold" style:font-weight-asian="bold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ny" style:family="paragraph">
      <style:paragraph-properties fo:text-align="center" fo:margin-bottom="0in" fo:line-height="100%"/>
    </style:style>
    <style:style style:name="T792" style:parent-style-name="Domyślnaczcionkaakapitu" style:family="text">
      <style:text-properties style:font-name-complex="Calibri" fo:font-weight="bold" style:font-weight-asian="bold"/>
    </style:style>
    <style:style style:name="T793" style:parent-style-name="Domyślnaczcionkaakapitu" style:family="text">
      <style:text-properties style:font-name-complex="Calibri"/>
    </style:style>
    <style:style style:name="T794" style:parent-style-name="Domyślnaczcionkaakapitu" style:family="text">
      <style:text-properties style:font-name-complex="Calibri"/>
    </style:style>
    <style:style style:name="P79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79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797" style:parent-style-name="Normalny" style:family="paragraph">
      <style:paragraph-properties fo:text-align="center" fo:margin-bottom="0in" fo:line-height="100%"/>
    </style:style>
    <style:style style:name="T798" style:parent-style-name="Domyślnaczcionkaakapitu" style:family="text">
      <style:text-properties style:font-name-complex="Calibri"/>
    </style:style>
    <style:style style:name="T799" style:parent-style-name="Domyślnaczcionkaakapitu" style:family="text">
      <style:text-properties style:font-name-complex="Calibri" fo:font-weight="bold" style:font-weight-asian="bold"/>
    </style:style>
    <style:style style:name="P80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0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80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803" style:parent-style-name="Normalny" style:family="paragraph">
      <style:paragraph-properties fo:text-align="center" fo:margin-bottom="0in" fo:line-height="100%"/>
    </style:style>
    <style:style style:name="T804" style:parent-style-name="Domyślnaczcionkaakapitu" style:family="text">
      <style:text-properties style:font-name-complex="Calibri" fo:font-weight="bold" style:font-weight-asian="bold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ny" style:family="paragraph">
      <style:paragraph-properties fo:text-align="center" fo:margin-bottom="0in" fo:line-height="100%"/>
    </style:style>
    <style:style style:name="T807" style:parent-style-name="Domyślnaczcionkaakapitu" style:family="text">
      <style:text-properties style:font-name-complex="Calibri" fo:font-weight="bold" style:font-weight-asian="bold"/>
    </style:style>
    <style:style style:name="T808" style:parent-style-name="Domyślnaczcionkaakapitu" style:family="text">
      <style:text-properties style:font-name-complex="Calibri"/>
    </style:style>
    <style:style style:name="P80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81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811" style:parent-style-name="Normalny" style:family="paragraph">
      <style:paragraph-properties fo:text-align="center" fo:margin-bottom="0in" fo:line-height="100%"/>
    </style:style>
    <style:style style:name="T812" style:parent-style-name="Domyślnaczcionkaakapitu" style:family="text">
      <style:text-properties style:font-name-complex="Calibri"/>
    </style:style>
    <style:style style:name="T813" style:parent-style-name="Domyślnaczcionkaakapitu" style:family="text">
      <style:text-properties style:font-name-complex="Calibri" fo:font-weight="bold" style:font-weight-asian="bold"/>
    </style:style>
    <style:style style:name="P81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1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81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817" style:parent-style-name="Normalny" style:family="paragraph">
      <style:paragraph-properties fo:text-align="center" fo:margin-bottom="0in" fo:line-height="100%"/>
    </style:style>
    <style:style style:name="T818" style:parent-style-name="Domyślnaczcionkaakapitu" style:family="text">
      <style:text-properties style:font-name-complex="Calibri" fo:font-weight="bold" style:font-weight-asian="bold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Row821" style:family="table-row">
      <style:table-row-properties style:min-row-height="1.277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82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82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26" style:parent-style-name="Normalny" style:family="paragraph">
      <style:paragraph-properties fo:text-align="center" fo:margin-bottom="0in" fo:line-height="100%"/>
    </style:style>
    <style:style style:name="T827" style:parent-style-name="Hiperłącze" style:family="text">
      <style:text-properties style:font-name-complex="Calibri" style:use-window-font-color="true" style:text-underline-type="non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83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3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3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83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83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3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3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3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4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4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4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843" style:parent-style-name="Normalny" style:family="paragraph">
      <style:paragraph-properties fo:text-align="center" fo:margin-bottom="0in" fo:line-height="100%"/>
    </style:style>
    <style:style style:name="T844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84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85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5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5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5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5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5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5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857" style:parent-style-name="Normalny" style:family="paragraph">
      <style:paragraph-properties fo:text-align="center" fo:margin-bottom="0in" fo:line-height="100%"/>
    </style:style>
    <style:style style:name="T858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86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86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6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6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6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6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6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7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871" style:parent-style-name="Normalny" style:family="paragraph">
      <style:paragraph-properties fo:text-align="center" fo:margin-bottom="0in" fo:line-height="100%"/>
    </style:style>
    <style:style style:name="T872" style:parent-style-name="Domyślnaczcionkaakapitu" style:family="text">
      <style:text-properties style:font-name-complex="Calibri" fo:font-weight="bold" style:font-weight-asian="bold" style:font-weight-complex="bold"/>
    </style:style>
    <style:style style:name="TableRow873" style:family="table-row">
      <style:table-row-properties style:min-row-height="1.277in" style:use-optimal-row-height="false"/>
    </style:style>
    <style:style style:name="P87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87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7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7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8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ny" style:family="paragraph">
      <style:paragraph-properties fo:text-align="center" fo:margin-bottom="0in" fo:line-height="100%"/>
    </style:style>
    <style:style style:name="T883" style:parent-style-name="Domyślnaczcionkaakapitu" style:family="text">
      <style:text-properties style:font-name-complex="Calibri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88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88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8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8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9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9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9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9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9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9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9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897" style:parent-style-name="Normalny" style:family="paragraph">
      <style:paragraph-properties fo:text-align="center" fo:margin-bottom="0in" fo:line-height="100%"/>
    </style:style>
    <style:style style:name="T898" style:parent-style-name="Domyślnaczcionkaakapitu" style:family="text">
      <style:text-properties style:font-name-complex="Calibri" fo:font-weight="bold" style:font-weight-asian="bold" style:font-weight-complex="bold"/>
    </style:style>
    <style:style style:name="T899" style:parent-style-name="Domyślnaczcionkaakapitu" style:family="text">
      <style:text-properties style:font-name-complex="Calibri"/>
    </style:style>
    <style:style style:name="T900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0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0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0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0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0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1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1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1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913" style:parent-style-name="Normalny" style:family="paragraph">
      <style:paragraph-properties fo:text-align="center" fo:margin-bottom="0in" fo:line-height="100%"/>
    </style:style>
    <style:style style:name="T914" style:parent-style-name="Domyślnaczcionkaakapitu" style:family="text">
      <style:text-properties style:font-name-complex="Calibri" fo:font-weight="bold" style:font-weight-asian="bold" style:font-weight-complex="bold"/>
    </style:style>
    <style:style style:name="T915" style:parent-style-name="Domyślnaczcionkaakapitu" style:family="text">
      <style:text-properties style:font-name-complex="Calibri"/>
    </style:style>
    <style:style style:name="T916" style:parent-style-name="Domyślnaczcionkaakapitu" style:family="text">
      <style:text-properties style:font-name-complex="Calibri" fo:font-weight="bold" style:font-weight-asian="bold" style:font-weight-complex="bold"/>
    </style:style>
    <style:style style:name="P91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91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2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2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2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2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2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2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2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2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929" style:parent-style-name="Normalny" style:family="paragraph">
      <style:paragraph-properties fo:text-align="center" fo:margin-bottom="0in" fo:line-height="100%"/>
    </style:style>
    <style:style style:name="T930" style:parent-style-name="Domyślnaczcionkaakapitu" style:family="text">
      <style:text-properties style:font-name-complex="Calibri" fo:font-weight="bold" style:font-weight-asian="bold" style:font-weight-complex="bold"/>
    </style:style>
    <style:style style:name="T931" style:parent-style-name="Domyślnaczcionkaakapitu" style:family="text">
      <style:text-properties style:font-name-complex="Calibri"/>
    </style:style>
    <style:style style:name="T932" style:parent-style-name="Domyślnaczcionkaakapitu" style:family="text">
      <style:text-properties style:font-name-complex="Calibri" fo:font-weight="bold" style:font-weight-asian="bold" style:font-weight-complex="bold"/>
    </style:style>
    <style:style style:name="P93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Row934" style:family="table-row">
      <style:table-row-properties style:min-row-height="1.277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3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3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39" style:parent-style-name="Normalny" style:family="paragraph">
      <style:paragraph-properties fo:text-align="center" fo:margin-bottom="0in" fo:line-height="100%"/>
    </style:style>
    <style:style style:name="T940" style:parent-style-name="Hiperłącze" style:family="text">
      <style:text-properties style:font-name-complex="Calibri" style:use-window-font-color="true" style:text-underline-type="non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4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4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4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94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4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5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5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5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5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5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5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95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5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6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6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6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6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6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65" style:parent-style-name="Normalny" style:family="paragraph">
      <style:paragraph-properties fo:text-align="center" fo:margin-bottom="0in" fo:line-height="100%"/>
    </style:style>
    <style:style style:name="T966" style:parent-style-name="Domyślnaczcionkaakapitu" style:family="text">
      <style:text-properties style:font-name-complex="Calibri" fo:font-weight="bold" style:font-weight-asian="bold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96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7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7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7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7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7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7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76" style:parent-style-name="Normalny" style:family="paragraph">
      <style:paragraph-properties fo:text-align="center" fo:margin-bottom="0in" fo:line-height="100%"/>
    </style:style>
    <style:style style:name="T977" style:parent-style-name="Domyślnaczcionkaakapitu" style:family="text">
      <style:text-properties style:font-name-complex="Calibri" fo:font-weight="bold" style:font-weight-asian="bold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ny" style:family="paragraph">
      <style:paragraph-properties fo:text-align="center" fo:margin-bottom="0in" fo:line-height="100%"/>
    </style:style>
    <style:style style:name="T982" style:parent-style-name="Domyślnaczcionkaakapitu" style:family="text">
      <style:text-properties style:font-name-complex="Calibri"/>
    </style:style>
    <style:style style:name="TableRow983" style:family="table-row">
      <style:table-row-properties style:min-row-height="1.277in" style:use-optimal-row-height="false"/>
    </style:style>
    <style:style style:name="P98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89" style:parent-style-name="Normalny" style:family="paragraph">
      <style:paragraph-properties fo:text-align="center" fo:margin-bottom="0in" fo:line-height="100%"/>
    </style:style>
    <style:style style:name="T990" style:parent-style-name="Domyślnaczcionkaakapitu" style:family="text">
      <style:text-properties style:font-name-complex="Calibri" fo:font-weight="bold" style:font-weight-asian="bold" style:font-weight-complex="bold"/>
    </style:style>
    <style:style style:name="T991" style:parent-style-name="Domyślnaczcionkaakapitu" style:family="text">
      <style:text-properties style:font-name-complex="Calibri" fo:font-weight="bold" style:font-weight-asian="bold" style:font-weight-complex="bold"/>
    </style:style>
    <style:style style:name="P99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9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9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9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9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9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98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/>
    </style:style>
    <style:style style:name="P99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04" style:parent-style-name="Normalny" style:family="paragraph">
      <style:paragraph-properties fo:text-align="center" fo:margin-bottom="0in" fo:line-height="100%"/>
    </style:style>
    <style:style style:name="T1005" style:parent-style-name="Domyślnaczcionkaakapitu" style:family="text">
      <style:text-properties style:font-name-complex="Calibri" fo:font-weight="bold" style:font-weight-asian="bold" style:font-weight-complex="bold"/>
    </style:style>
    <style:style style:name="T1006" style:parent-style-name="Domyślnaczcionkaakapitu" style:family="text">
      <style:text-properties style:font-name-complex="Calibri" fo:font-weight="bold" style:font-weight-asian="bold" style:font-weight-complex="bold"/>
    </style:style>
    <style:style style:name="P100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0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0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1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1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1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13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/>
    </style:style>
    <style:style style:name="P101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1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18" style:parent-style-name="Normalny" style:family="paragraph">
      <style:paragraph-properties fo:text-align="center" fo:margin-bottom="0in" fo:line-height="100%"/>
    </style:style>
    <style:style style:name="T1019" style:parent-style-name="Domyślnaczcionkaakapitu" style:family="text">
      <style:text-properties style:font-name-complex="Calibri" fo:font-weight="bold" style:font-weight-asian="bold" style:font-weight-complex="bold"/>
    </style:style>
    <style:style style:name="P102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2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2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2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2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2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2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2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2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29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/>
    </style:style>
    <style:style style:name="P103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ny" style:family="paragraph">
      <style:paragraph-properties fo:text-align="center" fo:margin-bottom="0in" fo:line-height="100%"/>
    </style:style>
    <style:style style:name="T1033" style:parent-style-name="Domyślnaczcionkaakapitu" style:family="text">
      <style:text-properties style:font-name-complex="Calibri"/>
    </style:style>
    <style:style style:name="TableRow1034" style:family="table-row">
      <style:table-row-properties style:min-row-height="1.277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3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3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39" style:parent-style-name="Normalny" style:family="paragraph">
      <style:paragraph-properties fo:text-align="center" fo:margin-bottom="0in" fo:line-height="100%"/>
    </style:style>
    <style:style style:name="T1040" style:parent-style-name="Hiperłącze" style:family="text">
      <style:text-properties style:font-name-complex="Calibri" style:use-window-font-color="true" style:text-underline-type="non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4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44" style:parent-style-name="Normalny" style:family="paragraph">
      <style:paragraph-properties fo:text-align="center" fo:margin-bottom="0in" fo:line-height="100%"/>
    </style:style>
    <style:style style:name="T1045" style:parent-style-name="Domyślnaczcionkaakapitu" style:family="text">
      <style:text-properties style:font-name-complex="Calibri" fo:font-weight="bold" style:font-weight-asian="bold"/>
    </style:style>
    <style:style style:name="T1046" style:parent-style-name="Domyślnaczcionkaakapitu" style:family="text">
      <style:text-properties style:font-name-complex="Calibri"/>
    </style:style>
    <style:style style:name="T1047" style:parent-style-name="Domyślnaczcionkaakapitu" style:family="text">
      <style:text-properties style:font-name-complex="Calibri" fo:font-weight="bold" style:font-weight-asian="bold"/>
    </style:style>
    <style:style style:name="P1048" style:parent-style-name="Normalny" style:family="paragraph">
      <style:paragraph-properties fo:text-align="center" fo:margin-bottom="0in" fo:line-height="100%"/>
    </style:style>
    <style:style style:name="T1049" style:parent-style-name="Domyślnaczcionkaakapitu" style:family="text">
      <style:text-properties style:font-name-complex="Calibri" fo:font-weight="bold" style:font-weight-asian="bold"/>
    </style:style>
    <style:style style:name="T1050" style:parent-style-name="Domyślnaczcionkaakapitu" style:family="text">
      <style:text-properties style:font-name-complex="Calibri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5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5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5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5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5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6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6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1062" style:parent-style-name="Normalny" style:family="paragraph">
      <style:paragraph-properties fo:text-align="center" fo:margin-bottom="0in" fo:line-height="100%"/>
    </style:style>
    <style:style style:name="T1063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6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6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6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6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7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7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1072" style:parent-style-name="Normalny" style:family="paragraph">
      <style:paragraph-properties fo:text-align="center" fo:margin-bottom="0in" fo:line-height="100%"/>
    </style:style>
    <style:style style:name="T1073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7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7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7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7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8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8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08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1083" style:parent-style-name="Normalny" style:family="paragraph">
      <style:paragraph-properties fo:text-align="center" fo:margin-bottom="0in" fo:line-height="100%"/>
    </style:style>
    <style:style style:name="T1084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Row1087" style:family="table-row">
      <style:table-row-properties style:min-row-height="1.277in" style:use-optimal-row-height="false"/>
    </style:style>
    <style:style style:name="P108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91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1092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1093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1094" style:parent-style-name="Normalny" style:family="paragraph">
      <style:paragraph-properties fo:text-align="center" fo:margin-bottom="0in" fo:line-height="100%"/>
    </style:style>
    <style:style style:name="T1095" style:parent-style-name="Domyślnaczcionkaakapitu" style:family="text">
      <style:text-properties style:font-name-complex="Calibri" style:font-weight-complex="bold"/>
    </style:style>
    <style:style style:name="T1096" style:parent-style-name="Domyślnaczcionkaakapitu" style:family="text">
      <style:text-properties style:font-name-complex="Calibri" style:font-weight-complex="bold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ny" style:family="paragraph">
      <style:paragraph-properties fo:text-align="center" fo:margin-bottom="0in" fo:line-height="100%"/>
    </style:style>
    <style:style style:name="T1101" style:parent-style-name="Domyślnaczcionkaakapitu" style:family="text">
      <style:text-properties style:font-name-complex="Calibri" fo:font-weight="bold" style:font-weight-asian="bold" style:font-weight-complex="bold"/>
    </style:style>
    <style:style style:name="P110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0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0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0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0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0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1108" style:parent-style-name="Normalny" style:family="paragraph">
      <style:paragraph-properties fo:text-align="center" fo:margin-bottom="0in" fo:line-height="100%"/>
    </style:style>
    <style:style style:name="T1109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ny" style:family="paragraph">
      <style:paragraph-properties fo:text-align="center" fo:margin-bottom="0in" fo:line-height="100%"/>
    </style:style>
    <style:style style:name="T1114" style:parent-style-name="Domyślnaczcionkaakapitu" style:family="text">
      <style:text-properties style:font-name-complex="Calibri" fo:font-weight="bold" style:font-weight-asian="bold" style:font-weight-complex="bold"/>
    </style:style>
    <style:style style:name="P111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1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1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1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1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2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2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1122" style:parent-style-name="Normalny" style:family="paragraph">
      <style:paragraph-properties fo:text-align="center" fo:margin-bottom="0in" fo:line-height="100%"/>
    </style:style>
    <style:style style:name="T1123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ny" style:family="paragraph">
      <style:paragraph-properties fo:text-align="center" fo:margin-bottom="0in" fo:line-height="100%"/>
    </style:style>
    <style:style style:name="T1126" style:parent-style-name="Domyślnaczcionkaakapitu" style:family="text">
      <style:text-properties style:font-name-complex="Calibri" fo:font-weight="bold" style:font-weight-asian="bold" style:font-weight-complex="bold"/>
    </style:style>
    <style:style style:name="P112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2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2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3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3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3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3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1134" style:parent-style-name="Normalny" style:family="paragraph">
      <style:paragraph-properties fo:text-align="center" fo:margin-bottom="0in" fo:line-height="100%"/>
    </style:style>
    <style:style style:name="T1135" style:parent-style-name="Domyślnaczcionkaakapitu" style:family="text">
      <style:text-properties style:font-name-complex="Calibri" fo:font-weight="bold" style:font-weight-asian="bold" style:font-weight-complex="bold"/>
    </style:style>
    <style:style style:name="TableRow1136" style:family="table-row">
      <style:table-row-properties style:min-row-height="1.277in" style:use-optimal-row-height="false"/>
    </style:style>
    <style:style style:name="P113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40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1141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1142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1143" style:parent-style-name="Normalny" style:family="paragraph">
      <style:paragraph-properties fo:text-align="center" fo:margin-bottom="0in" fo:line-height="100%"/>
    </style:style>
    <style:style style:name="T1144" style:parent-style-name="Domyślnaczcionkaakapitu" style:family="text">
      <style:text-properties style:font-name-complex="Calibri" style:font-weight-complex="bold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ny" style:family="paragraph">
      <style:paragraph-properties fo:text-align="center"/>
      <style:text-properties style:font-name-complex="Calibri"/>
    </style:style>
    <style:style style:name="P114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4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4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5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5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ny" style:family="paragraph">
      <style:paragraph-properties fo:text-align="center" fo:margin-bottom="0in" fo:line-height="100%"/>
    </style:style>
    <style:style style:name="T1160" style:parent-style-name="Domyślnaczcionkaakapitu" style:family="text">
      <style:text-properties style:font-name-complex="Calibri"/>
    </style:style>
    <style:style style:name="TableRow1161" style:family="table-row">
      <style:table-row-properties style:min-row-height="1.277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6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6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66" style:parent-style-name="Normalny" style:family="paragraph">
      <style:paragraph-properties fo:text-align="center" fo:margin-bottom="0in" fo:line-height="100%"/>
    </style:style>
    <style:style style:name="T1167" style:parent-style-name="Hiperłącze" style:family="text">
      <style:text-properties style:font-name-complex="Calibri" style:use-window-font-color="true" style:text-underline-type="non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7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7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7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7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7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7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8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8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8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8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84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/>
    </style:style>
    <style:style style:name="P118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8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8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9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9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9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9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9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9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196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/>
    </style:style>
    <style:style style:name="P1197" style:parent-style-name="Normalny" style:family="paragraph">
      <style:paragraph-properties fo:text-align="center" fo:margin-bottom="0in" fo:line-height="100%"/>
    </style:style>
    <style:style style:name="T1198" style:parent-style-name="Domyślnaczcionkaakapitu" style:family="text">
      <style:text-properties style:font-name-complex="Calibri" fo:font-weight="bold" style:font-weight-asian="bold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20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20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20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20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20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20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20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208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/>
    </style:style>
    <style:style style:name="P1209" style:parent-style-name="Normalny" style:family="paragraph">
      <style:paragraph-properties fo:text-align="center" fo:margin-bottom="0in" fo:line-height="100%"/>
    </style:style>
    <style:style style:name="T1210" style:parent-style-name="Domyślnaczcionkaakapitu" style:family="text">
      <style:text-properties style:font-name-complex="Calibri" fo:font-weight="bold" style:font-weight-asian="bold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ny" style:family="paragraph">
      <style:paragraph-properties fo:text-align="center" fo:margin-bottom="0in" fo:line-height="100%"/>
    </style:style>
    <style:style style:name="T1213" style:parent-style-name="Domyślnaczcionkaakapitu" style:family="text">
      <style:text-properties style:font-name-complex="Calibri"/>
    </style:style>
    <style:style style:name="TableRow1214" style:family="table-row">
      <style:table-row-properties style:min-row-height="0.6888in" style:use-optimal-row-height="false"/>
    </style:style>
    <style:style style:name="P121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218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1219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1220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1221" style:parent-style-name="Normalny" style:family="paragraph">
      <style:paragraph-properties fo:text-align="center" fo:margin-bottom="0in" fo:line-height="100%"/>
    </style:style>
    <style:style style:name="T1222" style:parent-style-name="Domyślnaczcionkaakapitu" style:family="text">
      <style:text-properties style:font-name-complex="Calibri" style:font-weight-complex="bold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122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22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22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22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22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23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23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1232" style:parent-style-name="Normalny" style:family="paragraph">
      <style:paragraph-properties fo:text-align="center" fo:margin-bottom="0in" fo:line-height="100%"/>
    </style:style>
    <style:style style:name="T1233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ny" style:family="paragraph">
      <style:paragraph-properties fo:text-align="center" fo:margin-bottom="0in" fo:line-height="100%"/>
    </style:style>
    <style:style style:name="T1236" style:parent-style-name="Domyślnaczcionkaakapitu" style:family="text">
      <style:text-properties style:font-name-complex="Calibri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ny" style:family="paragraph">
      <style:paragraph-properties fo:text-align="center" fo:margin-bottom="0in" fo:line-height="100%"/>
    </style:style>
    <style:style style:name="T1239" style:parent-style-name="Domyślnaczcionkaakapitu" style:family="text">
      <style:text-properties style:font-name-complex="Calibri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ny" style:family="paragraph">
      <style:paragraph-properties fo:text-align="center" fo:margin-bottom="0in" fo:line-height="100%"/>
    </style:style>
    <style:style style:name="T1242" style:parent-style-name="Domyślnaczcionkaakapitu" style:family="text">
      <style:text-properties style:font-name-complex="Calibri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ny" style:family="paragraph">
      <style:paragraph-properties fo:text-align="center" fo:margin-bottom="0in" fo:line-height="100%"/>
    </style:style>
    <style:style style:name="T1245" style:parent-style-name="Domyślnaczcionkaakapitu" style:family="text">
      <style:text-properties style:font-name-complex="Calibri"/>
    </style:style>
    <style:style style:name="TableRow1246" style:family="table-row">
      <style:table-row-properties style:min-row-height="1.277in" style:use-optimal-row-height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24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25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251" style:parent-style-name="Normalny" style:family="paragraph">
      <style:paragraph-properties fo:text-align="center" fo:margin-bottom="0in" fo:line-height="100%"/>
    </style:style>
    <style:style style:name="T1252" style:parent-style-name="Hiperłącze" style:family="text">
      <style:text-properties style:font-name-complex="Calibri" style:use-window-font-color="true" style:text-underline-type="non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25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25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25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25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26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26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26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26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26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26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267" style:parent-style-name="Normalny" style:family="paragraph">
      <style:paragraph-properties fo:text-align="center" fo:margin-bottom="0in" fo:line-height="100%"/>
    </style:style>
    <style:style style:name="T1268" style:parent-style-name="Domyślnaczcionkaakapitu" style:family="text">
      <style:text-properties style:font-name-complex="Calibri" fo:font-weight="bold" style:font-weight-asian="bold"/>
    </style:style>
    <style:style style:name="T1269" style:parent-style-name="Domyślnaczcionkaakapitu" style:family="text">
      <style:text-properties style:font-name-complex="Calibri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27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27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27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27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27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27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278" style:parent-style-name="Normalny" style:family="paragraph">
      <style:paragraph-properties fo:text-align="center" fo:margin-bottom="0in" fo:line-height="100%"/>
    </style:style>
    <style:style style:name="T1279" style:parent-style-name="Domyślnaczcionkaakapitu" style:family="text">
      <style:text-properties style:font-name-complex="Calibri" fo:font-weight="bold" style:font-weight-asian="bold"/>
    </style:style>
    <style:style style:name="T1280" style:parent-style-name="Domyślnaczcionkaakapitu" style:family="text">
      <style:text-properties style:font-name-complex="Calibri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ny" style:family="paragraph">
      <style:paragraph-properties fo:text-align="center" fo:margin-bottom="0in" fo:line-height="100%"/>
    </style:style>
    <style:style style:name="T1283" style:parent-style-name="Domyślnaczcionkaakapitu" style:family="text">
      <style:text-properties style:font-name-complex="Calibri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ny" style:family="paragraph">
      <style:paragraph-properties fo:text-align="center" fo:margin-bottom="0in" fo:line-height="100%"/>
    </style:style>
    <style:style style:name="T1286" style:parent-style-name="Domyślnaczcionkaakapitu" style:family="text">
      <style:text-properties style:font-name-complex="Calibri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ny" style:family="paragraph">
      <style:paragraph-properties fo:text-align="center" fo:margin-bottom="0in" fo:line-height="100%"/>
    </style:style>
    <style:style style:name="T1289" style:parent-style-name="Domyślnaczcionkaakapitu" style:family="text">
      <style:text-properties style:font-name-complex="Calibri"/>
    </style:style>
    <style:style style:name="TableRow1290" style:family="table-row">
      <style:table-row-properties style:min-row-height="1.277in" style:use-optimal-row-height="false"/>
    </style:style>
    <style:style style:name="P129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29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29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296" style:parent-style-name="Normalny" style:family="paragraph">
      <style:paragraph-properties fo:text-align="center" fo:margin-bottom="0in" fo:line-height="100%"/>
    </style:style>
    <style:style style:name="T1297" style:parent-style-name="Domyślnaczcionkaakapitu" style:family="text">
      <style:text-properties style:font-name-complex="Calibri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ny" style:family="paragraph">
      <style:paragraph-properties fo:text-align="center" fo:margin-bottom="0in" fo:line-height="100%"/>
    </style:style>
    <style:style style:name="T1300" style:parent-style-name="Domyślnaczcionkaakapitu" style:family="text">
      <style:text-properties style:font-name-complex="Calibri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ny" style:family="paragraph">
      <style:paragraph-properties fo:text-align="center" fo:margin-bottom="0in" fo:line-height="100%"/>
    </style:style>
    <style:style style:name="T1303" style:parent-style-name="Domyślnaczcionkaakapitu" style:family="text">
      <style:text-properties style:font-name-complex="Calibri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ny" style:family="paragraph">
      <style:paragraph-properties fo:text-align="center" fo:margin-bottom="0in" fo:line-height="100%"/>
    </style:style>
    <style:style style:name="T1306" style:parent-style-name="Domyślnaczcionkaakapitu" style:family="text">
      <style:text-properties style:font-name-complex="Calibri" fo:font-weight="bold" style:font-weight-asian="bold"/>
    </style:style>
    <style:style style:name="T1307" style:parent-style-name="Domyślnaczcionkaakapitu" style:family="text">
      <style:text-properties style:font-name-complex="Calibri" style:font-weight-complex="bold"/>
    </style:style>
    <style:style style:name="P1308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1309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1310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131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12" style:parent-style-name="Normalny" style:family="paragraph">
      <style:paragraph-properties fo:text-align="center" fo:margin-bottom="0in" fo:line-height="100%"/>
    </style:style>
    <style:style style:name="T1313" style:parent-style-name="Domyślnaczcionkaakapitu" style:family="text">
      <style:text-properties style:font-name-complex="Calibri" fo:font-weight="bold" style:font-weight-asian="bold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ny" style:family="paragraph">
      <style:paragraph-properties fo:text-align="center" fo:margin-bottom="0in" fo:line-height="100%"/>
    </style:style>
    <style:style style:name="T1316" style:parent-style-name="Domyślnaczcionkaakapitu" style:family="text">
      <style:text-properties style:font-name-complex="Calibri" fo:font-weight="bold" style:font-weight-asian="bold"/>
    </style:style>
    <style:style style:name="T1317" style:parent-style-name="Domyślnaczcionkaakapitu" style:family="text">
      <style:text-properties style:font-name-complex="Calibri" style:font-weight-complex="bold"/>
    </style:style>
    <style:style style:name="P1318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1319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1320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132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2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ny" style:family="paragraph">
      <style:paragraph-properties fo:text-align="center" fo:margin-bottom="0in" fo:line-height="100%"/>
    </style:style>
    <style:style style:name="T1325" style:parent-style-name="Domyślnaczcionkaakapitu" style:family="text">
      <style:text-properties style:font-name-complex="Calibri" fo:font-weight="bold" style:font-weight-asian="bold"/>
    </style:style>
    <style:style style:name="T1326" style:parent-style-name="Domyślnaczcionkaakapitu" style:family="text">
      <style:text-properties style:font-name-complex="Calibri" style:font-weight-complex="bold"/>
    </style:style>
    <style:style style:name="P1327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1328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1329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133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31" style:parent-style-name="Normalny" style:family="paragraph">
      <style:paragraph-properties fo:text-align="center" fo:margin-bottom="0in" fo:line-height="100%"/>
    </style:style>
    <style:style style:name="T1332" style:parent-style-name="Domyślnaczcionkaakapitu" style:family="text">
      <style:text-properties style:font-name-complex="Calibri" fo:font-weight="bold" style:font-weight-asian="bold"/>
    </style:style>
    <style:style style:name="TableRow1333" style:family="table-row">
      <style:table-row-properties style:min-row-height="1.277in"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3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3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3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3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4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4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4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4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4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4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4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4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4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4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5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5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5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353" style:parent-style-name="Normalny" style:family="paragraph">
      <style:paragraph-properties fo:text-align="center" fo:margin-bottom="0in" fo:line-height="100%"/>
    </style:style>
    <style:style style:name="T1354" style:parent-style-name="Hiperłącze" style:family="text">
      <style:text-properties style:font-name-complex="Calibri" style:use-window-font-color="true" style:text-underline-type="none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5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35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35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ny" style:family="paragraph">
      <style:paragraph-properties fo:text-align="center" fo:margin-bottom="0in" fo:line-height="100%"/>
    </style:style>
    <style:style style:name="T1362" style:parent-style-name="Domyślnaczcionkaakapitu" style:family="text">
      <style:text-properties style:font-name-complex="Calibri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6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36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36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36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36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370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/>
    </style:style>
    <style:style style:name="P1371" style:parent-style-name="Normalny" style:family="paragraph">
      <style:paragraph-properties fo:text-align="center" fo:margin-bottom="0in" fo:line-height="100%"/>
    </style:style>
    <style:style style:name="T1372" style:parent-style-name="Domyślnaczcionkaakapitu" style:family="text">
      <style:text-properties style:font-name-complex="Calibri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7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37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37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37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37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380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/>
    </style:style>
    <style:style style:name="P1381" style:parent-style-name="Normalny" style:family="paragraph">
      <style:paragraph-properties fo:text-align="center" fo:margin-bottom="0in" fo:line-height="100%"/>
    </style:style>
    <style:style style:name="T1382" style:parent-style-name="Domyślnaczcionkaakapitu" style:family="text">
      <style:text-properties style:font-name-complex="Calibri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8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38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38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38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389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/>
    </style:style>
    <style:style style:name="P1390" style:parent-style-name="Normalny" style:family="paragraph">
      <style:paragraph-properties fo:text-align="center" fo:margin-bottom="0in" fo:line-height="100%"/>
    </style:style>
    <style:style style:name="T1391" style:parent-style-name="Domyślnaczcionkaakapitu" style:family="text">
      <style:text-properties style:font-name-complex="Calibri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ny" style:family="paragraph">
      <style:paragraph-properties fo:text-align="center" fo:margin-bottom="0in" fo:line-height="100%"/>
    </style:style>
    <style:style style:name="T1394" style:parent-style-name="Domyślnaczcionkaakapitu" style:family="text">
      <style:text-properties style:font-name-complex="Calibri"/>
    </style:style>
    <style:style style:name="TableRow1395" style:family="table-row">
      <style:table-row-properties style:min-row-height="0.4916in" style:use-optimal-row-height="false"/>
    </style:style>
    <style:style style:name="P139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99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1400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1401" style:parent-style-name="Normalny" style:family="paragraph">
      <style:paragraph-properties fo:text-align="center" fo:margin-bottom="0in" fo:line-height="100%"/>
    </style:style>
    <style:style style:name="T1402" style:parent-style-name="Domyślnaczcionkaakapitu" style:family="text">
      <style:text-properties style:font-name-complex="Calibri" style:font-weight-complex="bold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1407" style:parent-style-name="Normalny" style:family="paragraph">
      <style:paragraph-properties fo:text-align="center"/>
      <style:text-properties style:font-name-complex="Calibri"/>
    </style:style>
    <style:style style:name="P140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40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41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41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1412" style:parent-style-name="Normalny" style:family="paragraph">
      <style:paragraph-properties fo:text-align="center" fo:margin-bottom="0in" fo:line-height="100%"/>
    </style:style>
    <style:style style:name="T1413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1418" style:parent-style-name="Normalny" style:family="paragraph">
      <style:paragraph-properties fo:text-align="center"/>
      <style:text-properties style:font-name-complex="Calibri"/>
    </style:style>
    <style:style style:name="P141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42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421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142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142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142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1427" style:parent-style-name="Normalny" style:family="paragraph">
      <style:paragraph-properties fo:text-align="center"/>
      <style:text-properties style:font-name-complex="Calibri"/>
    </style:style>
    <style:style style:name="P142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42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430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143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143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143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1434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</office:automatic-styles>
  <office:body>
    <office:text text:use-soft-page-breaks="true">
      <text:p text:style-name="P1">INSPIRUJĄCA AKCJA ZIMA 2024</text:p>
      <text:p text:style-name="P2"/>
      <text:p text:style-name="P3">TYDZIEŃ I (29.01-02.02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NSTYTUCJA</text:p>
          </table:table-cell>
          <table:table-cell table:style-name="TableCell16">
            <text:p text:style-name="P17">NAZWA JEDNOSTKI</text:p>
          </table:table-cell>
          <table:table-cell table:style-name="TableCell18">
            <text:p text:style-name="P19"><text:span text:style-name="T20">29.01</text:span></text:p>
          </table:table-cell>
          <table:table-cell table:style-name="TableCell21">
            <text:p text:style-name="P22"><text:span text:style-name="T23">30.01</text:span></text:p>
          </table:table-cell>
          <table:table-cell table:style-name="TableCell24">
            <text:p text:style-name="P25"><text:span text:style-name="T26">31.01</text:span></text:p>
          </table:table-cell>
          <table:table-cell table:style-name="TableCell27">
            <text:p text:style-name="P28"><text:span text:style-name="T29">01.02</text:span></text:p>
          </table:table-cell>
          <table:table-cell table:style-name="TableCell30">
            <text:p text:style-name="P31"><text:span text:style-name="T32">02.02</text:span></text:p>
          </table:table-cell>
        </table:table-row>
        <table:table-row table:style-name="TableRow33">
          <table:table-cell table:style-name="TableCell34" table:number-rows-spanned="2">
            <text:p text:style-name="P35">Miejska</text:p>
            <text:p text:style-name="P36">Biblioteka Publiczna</text:p>
            <text:p text:style-name="P37">ul. T. Kościuszki 25</text:p>
            <text:p text:style-name="P38"><text:a xlink:href="http://biblioteka-dg.pl/" office:target-frame-name="_top" xlink:show="replace"><text:span text:style-name="T39">http://biblioteka-dg.pl/</text:span></text:a></text:p>
          </table:table-cell>
          <table:table-cell table:style-name="TableCell40">
            <text:p text:style-name="P41">Wypożyczalnia dla Dzieci<text:s/><text:line-break/>i Młodzieży</text:p>
            <text:p text:style-name="P42">ul. Kościuszki 25</text:p>
            <text:p text:style-name="P43">tel. 32 262 49 14</text:p>
            <text:p text:style-name="P44"><text:span text:style-name="T45">e-mail: dziecieca@biblioteka-dg.pl</text:span></text:p>
          </table:table-cell>
          <table:table-cell table:style-name="TableCell46">
            <text:p text:style-name="P47"><text:span text:style-name="T48">Zimowe granie na leśnej polanie</text:span></text:p>
            <text:p text:style-name="P49">rozgrywki planszowe z wykorzystaniem<text:s/>dostępnych gier oraz tworzenie własnej gry planszowej.</text:p>
            <text:p text:style-name="P50"/>
            <text:p text:style-name="P51">Wiek uczestników: 6-12 lat</text:p>
            <text:p text:style-name="P52">godz. 13:00-14:00</text:p>
            <text:p text:style-name="P53">zapisy</text:p>
            <text:p text:style-name="P54"><text:span text:style-name="T55">tel. 32 262 49 14</text:span></text:p>
          </table:table-cell>
          <table:table-cell table:style-name="TableCell56">
            <text:p text:style-name="P57"><text:span text:style-name="T58">Plakatowa zima</text:span></text:p>
            <text:p text:style-name="P59">malowanie farbami zimowych pejzaży z wykorzystaniem różnych materiałów</text:p>
            <text:p text:style-name="P60"/>
            <text:p text:style-name="P61">Wiek uczestników:</text:p>
            <text:p text:style-name="P62"><text:s/>6-12 lat</text:p>
            <text:p text:style-name="P63">godz.<text:s/>13:00-14:00</text:p>
            <text:p text:style-name="P64">zapisy</text:p>
            <text:p text:style-name="P65">tel. 32 262 49 14</text:p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><text:span text:style-name="T72">Zimowa bajka opowiadajka</text:span></text:p>
            <text:p text:style-name="P73">czytamy fragmenty wybranych zimowych opowieści i wymyślamy własne zakończenie historii</text:p>
            <text:p text:style-name="P74"/>
            <text:p text:style-name="P75">Wiek uczestników:</text:p>
            <text:p text:style-name="P76"><text:s/>6-12 lat</text:p>
            <text:p text:style-name="P77">godz. 13:00-14:00</text:p>
            <text:p text:style-name="P78">zapisy</text:p>
            <text:p text:style-name="P79">tel. 32 262 49 14</text:p>
            <text:p text:style-name="P80"/>
            <text:p text:style-name="P81"/>
          </table:table-cell>
          <table:table-cell table:style-name="TableCell82">
            <text:p text:style-name="P83">----------</text:p>
          </table:table-cell>
          <table:table-cell table:style-name="TableCell84">
            <text:p text:style-name="P85">----------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Filia 1</text:p>
            <text:p text:style-name="P90">ul. Wojska Polskiego 43</text:p>
            <text:p text:style-name="P91">tel.32 262 24 70</text:p>
            <text:p text:style-name="P92"><text:span text:style-name="T93">e-mail:<text:s/></text:span><text:span text:style-name="T94">filia1@biblioteka-dg.pl</text:span></text:p>
          </table:table-cell>
          <table:table-cell table:style-name="TableCell95">
            <text:p text:style-name="P96">----------</text:p>
          </table:table-cell>
          <table:table-cell table:style-name="TableCell97">
            <text:p text:style-name="P98"><text:span text:style-name="T99">„</text:span><text:span text:style-name="T100">zGRAjmy się<text:s/></text:span><text:span text:style-name="T101"><text:line-break/></text:span><text:span text:style-name="T102">w bibliotece”</text:span><text:span text:style-name="T103"><text:s/>– zimowe spotkania z planszówkami</text:span></text:p>
            <text:p text:style-name="P104"/>
            <text:p text:style-name="P105">wiek uczestników:<text:s/></text:p>
            <text:p text:style-name="P106">6-12 lat</text:p>
            <text:p text:style-name="P107">godz. 13:00-14:30</text:p>
            <text:p text:style-name="P108"/>
            <text:p text:style-name="P109">zapisy:</text:p>
            <text:p text:style-name="P110"><text:span text:style-name="T111">32 268 24 70</text:span></text:p>
          </table:table-cell>
          <table:table-cell table:style-name="TableCell112">
            <text:p text:style-name="P113"><text:span text:style-name="T114">„Zimowy teatr na<text:s/></text:span><text:span text:style-name="T115">pudełkach”</text:span><text:span text:style-name="T116"><text:s/>– zajęcia literacko-plastyczne</text:span></text:p>
            <text:p text:style-name="P117"/>
            <text:p text:style-name="P118"/>
            <text:p text:style-name="P119">wiek uczestników:<text:s/></text:p>
            <text:p text:style-name="P120"><text:span text:style-name="T121">6</text:span><text:span text:style-name="T122">-</text:span><text:span text:style-name="T123">12 lat</text:span></text:p>
            <text:p text:style-name="P124">godz. 13:00-14:30</text:p>
            <text:p text:style-name="P125"/>
            <text:p text:style-name="P126">zapisy:</text:p>
            <text:p text:style-name="P127"><text:span text:style-name="T128">32 268 24 70</text:span></text:p>
          </table:table-cell>
          <table:table-cell table:style-name="TableCell129">
            <text:p text:style-name="P130"><text:span text:style-name="T131">„Zimowa Fabryka Kreatywności”</text:span><text:span text:style-name="T132"><text:s/>– zajęcia plastyczne</text:span></text:p>
            <text:p text:style-name="P133"/>
            <text:p text:style-name="P134"/>
            <text:p text:style-name="P135">wiek uczestników:</text:p>
            <text:p text:style-name="P136"><text:s/>6-12 lat</text:p>
            <text:p text:style-name="P137">godz. 13:00-14:30</text:p>
            <text:p text:style-name="P138"/>
            <text:p text:style-name="P139">zapisy:</text:p>
            <text:p text:style-name="P140"><text:span text:style-name="T141">32 268 24 70</text:span></text:p>
          </table:table-cell>
          <table:table-cell table:style-name="TableCell142">
            <text:p text:style-name="P143">----------</text:p>
          </table:table-cell>
        </table:table-row>
        <text:soft-page-break/>
        <table:table-row table:style-name="TableRow144">
          <table:table-cell table:style-name="TableCell145" table:number-rows-spanned="2">
            <text:p text:style-name="P146">Miejska</text:p>
            <text:p text:style-name="P147">Biblioteka Publiczna</text:p>
            <text:p text:style-name="P148">ul. T. Kościuszki 25</text:p>
            <text:p text:style-name="P149"><text:a xlink:href="http://biblioteka-dg.pl/" office:target-frame-name="_top" xlink:show="replace"><text:span text:style-name="T150">http://biblioteka-dg.pl/</text:span></text:a></text:p>
          </table:table-cell>
          <table:table-cell table:style-name="TableCell151">
            <text:p text:style-name="P152">Filia nr 2</text:p>
            <text:p text:style-name="P153">ul. Chemiczna 2 (Ząbkowice)</text:p>
            <text:p text:style-name="P154">tel. 32 260 13 48</text:p>
            <text:p text:style-name="P155">e-mail: filia2@biblioteka-dg.pl</text:p>
          </table:table-cell>
          <table:table-cell table:style-name="TableCell156">
            <text:p text:style-name="P157">Piękna zima z Kicią kocią.</text:p>
            <text:p text:style-name="P158">Czytanie bajki<text:s/>Głowińska Anita „Jaka piękna zima!</text:p>
            <text:p text:style-name="P159">Narysowanie swojego ulubionego zimowego miejsca.</text:p>
            <text:p text:style-name="P160"/>
            <text:p text:style-name="P161">wiek uczestników:</text:p>
            <text:p text:style-name="P162">4-6 lat</text:p>
            <text:p text:style-name="P163"/>
            <text:p text:style-name="P164">godz. 12.00-13.00</text:p>
            <text:p text:style-name="P165">zapisy:</text:p>
            <text:p text:style-name="P166"><text:span text:style-name="T167">32 260 13 48</text:span></text:p>
          </table:table-cell>
          <table:table-cell table:style-name="TableCell168">
            <text:p text:style-name="P169">----------</text:p>
          </table:table-cell>
          <table:table-cell table:style-name="TableCell170">
            <text:p text:style-name="P171">Śnieżne witrażyki.</text:p>
            <text:p text:style-name="P172"/>
            <text:p text:style-name="P173">Gładka bibuła, czarny blok techniczny</text:p>
            <text:p text:style-name="P174"/>
            <text:p text:style-name="P175"/>
            <text:p text:style-name="P176">wiek uczestników:</text:p>
            <text:p text:style-name="P177">7-12 lat</text:p>
            <text:p text:style-name="P178"/>
            <text:p text:style-name="P179">godz.<text:s/>12.00-13.00</text:p>
            <text:p text:style-name="P180">zapisy:</text:p>
            <text:p text:style-name="P181"><text:span text:style-name="T182">32 260 13 48</text:span></text:p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><text:span text:style-name="T189">----------</text:span></text:p>
          </table:table-cell>
          <table:table-cell table:style-name="TableCell190">
            <text:p text:style-name="P191">Ulepimy dziś bałwana?</text:p>
            <text:p text:style-name="P192"/>
            <text:p text:style-name="P193">Kule styropianowe, skarpeta, tkanina, filc, szpilki</text:p>
            <text:p text:style-name="P194"/>
            <text:p text:style-name="P195">wiek uczestników:</text:p>
            <text:p text:style-name="P196">dowolny</text:p>
            <text:p text:style-name="P197"/>
            <text:p text:style-name="P198">godz. 12.00-13.00</text:p>
            <text:p text:style-name="P199">zapisy:</text:p>
            <text:p text:style-name="P200"><text:span text:style-name="T201">32 260 13 48</text:span></text:p>
            <text:p text:style-name="P202"/>
            <text:p text:style-name="P203"/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Filia nr 5</text:p>
            <text:p text:style-name="P209">Al. Piłsudskiego 32</text:p>
            <text:p text:style-name="P210">tel. 32 264 31 63</text:p>
            <text:p text:style-name="P211"><text:span text:style-name="T212">e-mail: filia5@biblioteka-dg.pl</text:span></text:p>
          </table:table-cell>
          <table:table-cell table:style-name="TableCell213">
            <text:p text:style-name="P214">"Każde dziecko to potrafił"</text:p>
            <text:p text:style-name="P215"><text:span text:style-name="T216">Inspirująca Akcja Zima w Bibliotece</text:span></text:p>
            <text:p text:style-name="P217"/>
            <text:p text:style-name="P218">Zajęcia literacko-plastyczne na podstawie książki „Tata Oli rusza do akcji”</text:p>
            <text:p text:style-name="P219"/>
            <text:p text:style-name="P220">wiek uczestników: <text:s text:c="9"/>5 – 10 lat</text:p>
            <text:p text:style-name="P221"/>
            <text:p text:style-name="P222">godz.11:00-13:00</text:p>
            <text:p text:style-name="P223">zapisy:</text:p>
            <text:p text:style-name="P224">tel. 32 264 31<text:s/>63</text:p>
          </table:table-cell>
          <table:table-cell table:style-name="TableCell225">
            <text:p text:style-name="P226"><text:span text:style-name="T227">----------</text:span></text:p>
          </table:table-cell>
          <table:table-cell table:style-name="TableCell228">
            <text:p text:style-name="P229">"Każde dziecko to potrafi"</text:p>
            <text:p text:style-name="P230"><text:span text:style-name="T231">Inspirująca Akcja Zima w Bibliotece</text:span></text:p>
            <text:p text:style-name="P232"/>
            <text:p text:style-name="P233">Zajęcia literacko-plastyczne na podstawie książki „Detektyw Pozytywka”<text:s/></text:p>
            <text:p text:style-name="P234"/>
            <text:p text:style-name="P235">wiek uczestników: <text:s text:c="9"/>5 – 10 <text:s/>lat</text:p>
            <text:p text:style-name="P236"/>
            <text:p text:style-name="P237">godz.11:00-13:00</text:p>
            <text:p text:style-name="P238">zapisy:</text:p>
            <text:p text:style-name="P239">tel. 32 264 31 63</text:p>
          </table:table-cell>
          <table:table-cell table:style-name="TableCell240">
            <text:p text:style-name="P241">"Gry i zabawy"</text:p>
            <text:p text:style-name="P242"/>
            <text:p text:style-name="P243"><text:span text:style-name="T244">Inspir</text:span><text:span text:style-name="T245">ująca Akcja Zima w Bibliotece</text:span></text:p>
            <text:p text:style-name="P246"/>
            <text:p text:style-name="P247">Gry planszowe, wieloformatowe i zabawy ruchowe</text:p>
            <text:p text:style-name="P248"/>
            <text:p text:style-name="P249"/>
            <text:p text:style-name="P250"/>
            <text:p text:style-name="P251">wiek uczestników:</text:p>
            <text:p text:style-name="P252">5 – 10 <text:s/>lat</text:p>
            <text:p text:style-name="P253"/>
            <text:p text:style-name="P254">godz.11:00-13:00</text:p>
            <text:p text:style-name="P255">zapisy:</text:p>
            <text:p text:style-name="P256">tel. 32 264 31 63</text:p>
          </table:table-cell>
          <table:table-cell table:style-name="TableCell257">
            <text:p text:style-name="P258">----------</text:p>
          </table:table-cell>
        </table:table-row>
        <text:soft-page-break/>
        <table:table-row table:style-name="TableRow259">
          <table:table-cell table:style-name="TableCell260" table:number-rows-spanned="3">
            <text:p text:style-name="P261">Miejska</text:p>
            <text:p text:style-name="P262">Biblioteka Publiczna</text:p>
            <text:p text:style-name="P263">ul. T. Kościuszki 25</text:p>
            <text:p text:style-name="P264"><text:a xlink:href="http://biblioteka-dg.pl/" office:target-frame-name="_top" xlink:show="replace"><text:span text:style-name="T265">http://biblioteka-dg.pl/</text:span></text:a></text:p>
          </table:table-cell>
          <table:table-cell table:style-name="TableCell266">
            <text:p text:style-name="P267">Filia nr 7</text:p>
            <text:p text:style-name="P268">ul. Kasprzaka 46</text:p>
            <text:p text:style-name="P269"><text:span text:style-name="T270">tel.</text:span><text:span text:style-name="T271"><text:s/></text:span><text:span text:style-name="T272">32 264 36 71<text:s/></text:span></text:p>
            <text:p text:style-name="P273"><text:span text:style-name="T274">e-mail:<text:s/></text:span><text:a xlink:href="mailto:filia7@biblioteka-dg.pl" office:target-frame-name="_top" xlink:show="replace"><text:span text:style-name="T275">filia7@biblioteka-dg.pl</text:span></text:a></text:p>
          </table:table-cell>
          <table:table-cell table:style-name="TableCell276">
            <text:p text:style-name="P277">----------</text:p>
          </table:table-cell>
          <table:table-cell table:style-name="TableCell278">
            <text:p text:style-name="P279">Zimowa rywalizacja</text:p>
            <text:p text:style-name="P280">Gramy w rożne gry<text:s/>planszowe.</text:p>
            <text:p text:style-name="P281">Głośne czytanie.</text:p>
            <text:p text:style-name="P282"/>
            <text:p text:style-name="P283">wiek uczestników:<text:s/></text:p>
            <text:p text:style-name="P284">7-14 lat</text:p>
            <text:p text:style-name="P285">godz. 11.00 -13.00</text:p>
            <text:p text:style-name="P286">zapisy:</text:p>
            <text:p text:style-name="P287"><text:span text:style-name="T288">tel. 32 264 36 71</text:span></text:p>
          </table:table-cell>
          <table:table-cell table:style-name="TableCell289">
            <text:p text:style-name="P290">Bajkowa zima</text:p>
            <text:p text:style-name="P291">Rozmawiamy o popularnej bajkowej postaci. Głośno czytamy bajkę, następnie oglądamy jej filmowe adaptacje.</text:p>
            <text:p text:style-name="P292"/>
            <text:p text:style-name="P293">wiek uczestników:<text:s/></text:p>
            <text:p text:style-name="P294">7-14 lat</text:p>
            <text:p text:style-name="P295">godz.<text:s/>11.00 -13.00</text:p>
            <text:p text:style-name="P296">zapisy:</text:p>
            <text:p text:style-name="P297"><text:span text:style-name="T298">tel. 32 264 36 71</text:span></text:p>
          </table:table-cell>
          <table:table-cell table:style-name="TableCell299">
            <text:p text:style-name="P300">Zimowi artyści</text:p>
            <text:p text:style-name="P301">Wykonujemy prace plastyczne różnymi technikami.</text:p>
            <text:p text:style-name="P302">Głośne czytanie.</text:p>
            <text:p text:style-name="P303"/>
            <text:p text:style-name="P304">wiek uczestników:<text:s/></text:p>
            <text:p text:style-name="P305">7-14 lat</text:p>
            <text:p text:style-name="P306">godz. 11.00 -13.00</text:p>
            <text:p text:style-name="P307">zapisy:</text:p>
            <text:p text:style-name="P308"><text:span text:style-name="T309">tel. 32 264 36 71</text:span></text:p>
          </table:table-cell>
          <table:table-cell table:style-name="TableCell310">
            <text:p text:style-name="P311">----------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Filia 8</text:p>
            <text:p text:style-name="P316">ul. Ofiar Katynia 93</text:p>
            <text:p text:style-name="P317">(Strzemieszyce Wielkie)</text:p>
            <text:p text:style-name="P318">tel. 32 262 20 64</text:p>
            <text:p text:style-name="P319"><text:span text:style-name="T320">e-mail: filia8@biblioteka-dg.pl</text:span></text:p>
          </table:table-cell>
          <table:table-cell table:style-name="TableCell321">
            <text:p text:style-name="P322">----------</text:p>
          </table:table-cell>
          <table:table-cell table:style-name="TableCell323">
            <text:p text:style-name="P324"><text:span text:style-name="T325">ZIMOWA BIBLIOTEKA</text:span></text:p>
            <text:p text:style-name="P326">Zaczytane ferie<text:s/><text:line-break/>w krainie Narnii –zajęcia literacko plastyczne</text:p>
            <text:p text:style-name="P327"/>
            <text:p text:style-name="P328">wiek uczestników<text:s/></text:p>
            <text:p text:style-name="P329">6-12 lat</text:p>
            <text:p text:style-name="P330">godz. 12:30-13:30</text:p>
            <text:p text:style-name="P331">zapisy:</text:p>
            <text:p text:style-name="P332"><text:span text:style-name="T333">tel. 32 262 20 64</text:span></text:p>
          </table:table-cell>
          <table:table-cell table:style-name="TableCell334">
            <text:p text:style-name="P335"><text:span text:style-name="T336">----------</text:span></text:p>
          </table:table-cell>
          <table:table-cell table:style-name="TableCell337">
            <text:p text:style-name="P338"><text:span text:style-name="T339">ZIMOWA</text:span><text:span text:style-name="T340"><text:s/>BIBLIOTEKA</text:span></text:p>
            <text:p text:style-name="P341">Zimowe podróże – na biegunie –</text:p>
            <text:p text:style-name="P342">zajęcia literacko plastyczne</text:p>
            <text:p text:style-name="P343"/>
            <text:p text:style-name="P344">wiek uczestników<text:s/></text:p>
            <text:p text:style-name="P345">6-12 lat</text:p>
            <text:p text:style-name="P346">godz. 12:30-13:30</text:p>
            <text:p text:style-name="P347">zapisy:</text:p>
            <text:p text:style-name="P348"><text:span text:style-name="T349">tel. 32 262 20 64</text:span></text:p>
          </table:table-cell>
          <table:table-cell table:style-name="TableCell350">
            <text:p text:style-name="P351"><text:span text:style-name="T352">ZIMOWA BIBLIOTEKA</text:span></text:p>
            <text:p text:style-name="P353">zGRAj się<text:s/><text:line-break/>z Biblioteką – zajęcia z wykorzystaniem gier planszowych</text:p>
            <text:p text:style-name="P354"/>
            <text:p text:style-name="P355">wiek<text:s/>uczestników<text:s/></text:p>
            <text:p text:style-name="P356">6-12 lat</text:p>
            <text:p text:style-name="P357">godz. 12:30-13:30</text:p>
            <text:p text:style-name="P358">zapisy:</text:p>
            <text:p text:style-name="P359"><text:span text:style-name="T360">tel. 32 262 20 64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Filia 9</text:p>
            <text:p text:style-name="P365">ul. Główna 61</text:p>
            <text:p text:style-name="P366">(Strzemieszyce Małe)</text:p>
            <text:p text:style-name="P367">tel. 32 264 69 54</text:p>
            <text:soft-page-break/>
            <text:p text:style-name="P368"><text:span text:style-name="T369">e-mail: filia9@biblioteka-dg.pl</text:span></text:p>
          </table:table-cell>
          <table:table-cell table:style-name="TableCell370">
            <text:p text:style-name="P371">Ferie z Biblioteką!</text:p>
            <text:p text:style-name="P372">Bezpieczeństwo podczas ferii zimowych.</text:p>
            <text:p text:style-name="P373"/>
            <text:soft-page-break/>
            <text:p text:style-name="P374">Zajęcia dla grupy<text:s/>przedszkolaków literacko – edukacyjne<text:s/><text:line-break/>z wykorzystaniem wybranych opowiadań.</text:p>
            <text:p text:style-name="P375"/>
            <text:p text:style-name="P376">grupa zorganizowana<text:s/><text:line-break/>w ZSP nr 5</text:p>
            <text:p text:style-name="P377"/>
            <text:p text:style-name="P378">godz. 8:00</text:p>
          </table:table-cell>
          <table:table-cell table:style-name="TableCell379">
            <text:p text:style-name="P380">----------</text:p>
          </table:table-cell>
          <table:table-cell table:style-name="TableCell381">
            <text:p text:style-name="P382"><text:span text:style-name="T383">----------</text:span></text:p>
          </table:table-cell>
          <table:table-cell table:style-name="TableCell384">
            <text:p text:style-name="P385">Ferie z Biblioteką!</text:p>
            <text:p text:style-name="P386">Spotkanie z rodziną bałwanków.</text:p>
            <text:p text:style-name="P387"/>
            <text:p text:style-name="P388">Zajęcia plastyczne dla grupy przedszkolaków<text:s/><text:soft-page-break/>z wykorzystaniem<text:s/>wybranej bajki.</text:p>
            <text:p text:style-name="P389"/>
            <text:p text:style-name="P390">grupa zorganizowana w ZSP nr 5</text:p>
            <text:p text:style-name="P391"/>
            <text:p text:style-name="P392">godz. 10:00</text:p>
          </table:table-cell>
          <table:table-cell table:style-name="TableCell393">
            <text:p text:style-name="P394">Ferie z Biblioteką!</text:p>
            <text:p text:style-name="P395">Poznajemy uroki zimowych zabaw</text:p>
            <text:p text:style-name="P396">Zajęcia plastyczne dla grupy<text:s/><text:soft-page-break/>przedszkolaków<text:s/><text:line-break/>z wykorzystaniem wybranej bajki.</text:p>
            <text:p text:style-name="P397"/>
            <text:p text:style-name="P398">grupa zorganizowana w ZSP nr 5</text:p>
            <text:p text:style-name="P399"/>
            <text:p text:style-name="P400">godz. 10:00</text:p>
          </table:table-cell>
        </table:table-row>
        <text:soft-page-break/>
        <table:table-row table:style-name="TableRow401">
          <table:table-cell table:style-name="TableCell402">
            <text:p text:style-name="P403">Miejska</text:p>
            <text:p text:style-name="P404">Biblioteka Publiczna</text:p>
            <text:p text:style-name="P405">ul. T. Kościuszki 25</text:p>
            <text:p text:style-name="P406"><text:a xlink:href="http://biblioteka-dg.pl/" office:target-frame-name="_top" xlink:show="replace"><text:span text:style-name="T407">http://biblioteka-dg.pl/</text:span></text:a></text:p>
          </table:table-cell>
          <table:table-cell table:style-name="TableCell408">
            <text:p text:style-name="P409">Filia nr 10</text:p>
            <text:p text:style-name="P410">Al. Zwycięstwa 91 (Ząbkowice)</text:p>
            <text:p text:style-name="P411">tel. 32 260 48 87</text:p>
            <text:p text:style-name="P412">e-mail: filia10@biblioteka-dg.pl</text:p>
          </table:table-cell>
          <table:table-cell table:style-name="TableCell413">
            <text:p text:style-name="P414">----------</text:p>
          </table:table-cell>
          <table:table-cell table:style-name="TableCell415">
            <text:p text:style-name="P416">Poznajemy zimę</text:p>
            <text:p text:style-name="P417"/>
            <text:p text:style-name="P418"/>
            <text:p text:style-name="P419">Warsztaty<text:s/>literacko-plastyczne w oparciu o książkę „Zima : opowiadania dla dzieci”</text:p>
            <text:p text:style-name="P420"/>
            <text:p text:style-name="P421">wiek uczestników: <text:s text:c="9"/>6-9 lat</text:p>
            <text:p text:style-name="P422"/>
            <text:p text:style-name="P423">godz. 11:00-12:30</text:p>
            <text:p text:style-name="P424">zapisy:</text:p>
            <text:p text:style-name="P425"><text:span text:style-name="T426">32 260 48 87</text:span></text:p>
          </table:table-cell>
          <table:table-cell table:style-name="TableCell427">
            <text:p text:style-name="P428">Jak wyobrażasz sobie zimę?</text:p>
            <text:p text:style-name="P429"/>
            <text:p text:style-name="P430">Warsztaty literacko-plastyczne w oparciu o książkę „Zima”</text:p>
            <text:p text:style-name="P431"/>
            <text:p text:style-name="P432"/>
            <text:p text:style-name="P433"/>
            <text:p text:style-name="P434">wiek uczestników:<text:s/><text:s text:c="9"/>7-13 lat</text:p>
            <text:p text:style-name="P435"/>
            <text:p text:style-name="P436">godz. 11:00-12:30</text:p>
            <text:p text:style-name="P437">zapisy:</text:p>
            <text:p text:style-name="P438">32 260 48 87</text:p>
          </table:table-cell>
          <table:table-cell table:style-name="TableCell439">
            <text:p text:style-name="P440">Poznaj z nami arktyczne zwierzęta</text:p>
            <text:p text:style-name="P441"/>
            <text:p text:style-name="P442">Warsztaty literacko-plastyczne w oparciu o książkę "Nela i kierunek Antarktyda"</text:p>
            <text:p text:style-name="P443"/>
            <text:p text:style-name="P444"/>
            <text:p text:style-name="P445">wiek uczestników: <text:s text:c="9"/>7-13 lat</text:p>
            <text:p text:style-name="P446"/>
            <text:p text:style-name="P447">godz. 11:00-12:30</text:p>
            <text:p text:style-name="P448">zapisy:</text:p>
            <text:p text:style-name="P449">32 260 48 87</text:p>
          </table:table-cell>
          <table:table-cell table:style-name="TableCell450">
            <text:p text:style-name="P451">----------</text:p>
          </table:table-cell>
        </table:table-row>
        <text:soft-page-break/>
        <table:table-row table:style-name="TableRow452">
          <table:table-cell table:style-name="TableCell453" table:number-rows-spanned="3">
            <text:p text:style-name="P454">Miejska</text:p>
            <text:p text:style-name="P455">Biblioteka Publiczna</text:p>
            <text:p text:style-name="P456">ul. T. Kościuszki 25</text:p>
            <text:p text:style-name="P457"><text:a xlink:href="http://biblioteka-dg.pl/" office:target-frame-name="_top" xlink:show="replace"><text:span text:style-name="T458">http://biblioteka-dg.pl/</text:span></text:a></text:p>
          </table:table-cell>
          <table:table-cell table:style-name="TableCell459">
            <text:p text:style-name="P460">Filia 14</text:p>
            <text:p text:style-name="P461">ul. Górna 1</text:p>
            <text:p text:style-name="P462">(Okradzionów)</text:p>
            <text:p text:style-name="P463">tel. 32 268 04 91</text:p>
            <text:p text:style-name="P464"><text:span text:style-name="T465">e-mail: filia14@biblioteka-dg.pl</text:span></text:p>
          </table:table-cell>
          <table:table-cell table:style-name="TableCell466">
            <text:p text:style-name="P467">ZIMOWANKI</text:p>
            <text:p text:style-name="P468">Czytanie zimowych<text:s/>opowieści np. Barbara Perlicka „Zimowanki”</text:p>
            <text:p text:style-name="P469"/>
            <text:p text:style-name="P470">wiek uczestników:<text:line-break/>3-7 lat</text:p>
            <text:p text:style-name="P471"/>
            <text:p text:style-name="P472">godz. 12:00-13:00</text:p>
            <text:p text:style-name="P473">zapisy</text:p>
            <text:p text:style-name="P474">tel. 32 268 04 91</text:p>
          </table:table-cell>
          <table:table-cell table:style-name="TableCell475">
            <text:p text:style-name="P476">----------</text:p>
          </table:table-cell>
          <table:table-cell table:style-name="TableCell477">
            <text:p text:style-name="P478"><text:span text:style-name="T479">----------</text:span></text:p>
          </table:table-cell>
          <table:table-cell table:style-name="TableCell480">
            <text:p text:style-name="P481"><text:span text:style-name="T482">----------</text:span></text:p>
          </table:table-cell>
          <table:table-cell table:style-name="TableCell483">
            <text:p text:style-name="P484">----------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Filia nr 16</text:p>
            <text:p text:style-name="P489">ul. Ks. Stanisława 1</text:p>
            <text:p text:style-name="P490">Tucznawa</text:p>
            <text:p text:style-name="P491">tel. 32 260 83 49</text:p>
            <text:p text:style-name="P492">e-mail:<text:s/>filia16@biblioteka-dg.pl</text:p>
          </table:table-cell>
          <table:table-cell table:style-name="TableCell493">
            <text:p text:style-name="P494">Pokoloruj zimę razem z szesnastką</text:p>
            <text:p text:style-name="P495"/>
            <text:p text:style-name="P496">Niestandardowe zajęcia plastyczne. Głośne czytanie.</text:p>
            <text:p text:style-name="P497"/>
            <text:p text:style-name="P498">wiek uczestników: <text:s text:c="8"/>5 – 10 lat</text:p>
            <text:p text:style-name="P499"/>
            <text:p text:style-name="P500">godz. 12:00 – 13:30</text:p>
            <text:p text:style-name="P501">Zapisy</text:p>
            <text:p text:style-name="P502">tel. 32 260 83 49</text:p>
          </table:table-cell>
          <table:table-cell table:style-name="TableCell503">
            <text:p text:style-name="P504">Inspirująca szesnastka</text:p>
            <text:p text:style-name="P505"/>
            <text:p text:style-name="P506">Zajęcia literacko –<text:s/>animacyjne. Gry i zabawy.</text:p>
            <text:p text:style-name="P507"/>
            <text:p text:style-name="P508">wiek uczestników: <text:s text:c="8"/>5 – 10 lat</text:p>
            <text:p text:style-name="P509"/>
            <text:p text:style-name="P510">godz. 12:00 – 13:30</text:p>
            <text:p text:style-name="P511">Zapisy</text:p>
            <text:p text:style-name="P512">tel. 32 260 83 49</text:p>
          </table:table-cell>
          <table:table-cell table:style-name="TableCell513">
            <text:p text:style-name="P514"><text:span text:style-name="T515">----------</text:span></text:p>
          </table:table-cell>
          <table:table-cell table:style-name="TableCell516">
            <text:p text:style-name="P517"><text:span text:style-name="T518">----------</text:span></text:p>
          </table:table-cell>
          <table:table-cell table:style-name="TableCell519">
            <text:p text:style-name="P520">----------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Filia 17</text:p>
            <text:p text:style-name="P525">ul. Mieszka I 20 (Ujejsce)</text:p>
            <text:p text:style-name="P526">tel.32 260 62 24</text:p>
            <text:p text:style-name="P527"><text:span text:style-name="T528">e-mail: filia17@biblioteka-dg.pl</text:span></text:p>
          </table:table-cell>
          <table:table-cell table:style-name="TableCell529">
            <text:p text:style-name="P530">----------</text:p>
          </table:table-cell>
          <table:table-cell table:style-name="TableCell531">
            <text:p text:style-name="P532">----------</text:p>
          </table:table-cell>
          <table:table-cell table:style-name="TableCell533">
            <text:p text:style-name="P534"><text:span text:style-name="T535">Nie tylko na zimowe dni</text:span></text:p>
            <text:p text:style-name="P536">Wykonanie kalendarza ściennego na</text:p>
            <text:p text:style-name="P537">2024 rok</text:p>
            <text:p text:style-name="P538">Warsztaty plastyczne</text:p>
            <text:p text:style-name="P539"/>
            <text:soft-page-break/>
            <text:p text:style-name="P540">wiek uczestników:</text:p>
            <text:p text:style-name="P541">7-14 lat</text:p>
            <text:p text:style-name="P542">godz. 13:00-15:00</text:p>
            <text:p text:style-name="P543">zapisy</text:p>
            <text:p text:style-name="P544"><text:span text:style-name="T545">tel.32 260 62 24</text:span></text:p>
          </table:table-cell>
          <table:table-cell table:style-name="TableCell546">
            <text:p text:style-name="P547"><text:span text:style-name="T548">Nie tylko na zimowe dni</text:span></text:p>
            <text:p text:style-name="P549">Wykonanie kalendarza ściennego na</text:p>
            <text:p text:style-name="P550">2024 rok</text:p>
            <text:p text:style-name="P551">Warsztaty<text:s/>plastyczne</text:p>
            <text:p text:style-name="P552"/>
            <text:p text:style-name="P553">wiek uczestników:</text:p>
            <text:soft-page-break/>
            <text:p text:style-name="P554">7-14 lat</text:p>
            <text:p text:style-name="P555">godz. 13:00-15:00</text:p>
            <text:p text:style-name="P556">zapisy</text:p>
            <text:p text:style-name="P557"><text:span text:style-name="T558">tel.32 260 62 24</text:span></text:p>
          </table:table-cell>
          <table:table-cell table:style-name="TableCell559">
            <text:p text:style-name="P560"><text:span text:style-name="T561">Nie tylko na zimowe dni</text:span></text:p>
            <text:p text:style-name="P562">Wykonanie kalendarza ściennego na</text:p>
            <text:p text:style-name="P563">2024 rok</text:p>
            <text:p text:style-name="P564">Warsztaty plastyczne</text:p>
            <text:p text:style-name="P565"/>
            <text:soft-page-break/>
            <text:p text:style-name="P566">wiek uczestników:</text:p>
            <text:p text:style-name="P567">7-14 lat</text:p>
            <text:p text:style-name="P568">godz. 13:00-15:00</text:p>
            <text:p text:style-name="P569">zapisy</text:p>
            <text:p text:style-name="P570"><text:span text:style-name="T571">tel.32 260 62 24</text:span></text:p>
          </table:table-cell>
        </table:table-row>
        <text:soft-page-break/>
        <table:table-row table:style-name="TableRow572">
          <table:table-cell table:style-name="TableCell573">
            <text:p text:style-name="P574">Miejska</text:p>
            <text:p text:style-name="P575">Biblioteka Publiczna</text:p>
            <text:p text:style-name="P576">ul. T. Kościuszki 25</text:p>
            <text:p text:style-name="P577"><text:a xlink:href="http://biblioteka-dg.pl/" office:target-frame-name="_top" xlink:show="replace"><text:span text:style-name="T578">http://biblioteka-dg.pl/</text:span></text:a></text:p>
          </table:table-cell>
          <table:table-cell table:style-name="TableCell579">
            <text:p text:style-name="P580">Filia nr 18 MBP</text:p>
            <text:p text:style-name="P581">ul. Legionów Polskich 131a</text:p>
            <text:p text:style-name="P582">tel. 32 261-56-06</text:p>
            <text:p text:style-name="P583">e-mail: filia18@biblioteka-dg.pl</text:p>
          </table:table-cell>
          <table:table-cell table:style-name="TableCell584">
            <text:p text:style-name="P585">----------</text:p>
          </table:table-cell>
          <table:table-cell table:style-name="TableCell586">
            <text:p text:style-name="P587">Ulepimy dziś bałwana</text:p>
            <text:p text:style-name="P588"/>
            <text:p text:style-name="P589">Zajęcia dla<text:s/>dzieci inspirowane serią książek „Kraina Lodu”, wspólne głośne czytanie opowiadań wraz ze stworzeniem wielkiego bałwana z plastikowych kubeczków oraz materiałów recyklingowych; tworzenie własnych zimowych opowieści</text:p>
            <text:p text:style-name="P590"/>
            <text:p text:style-name="P591">wiek uczestników: <text:s text:c="9"/>7-13 lat</text:p>
            <text:p text:style-name="P592"/>
            <text:p text:style-name="P593">godz. 10:30-12:30</text:p>
            <text:p text:style-name="P594">zapisy:</text:p>
            <text:p text:style-name="P595">32 261 56 06</text:p>
          </table:table-cell>
          <table:table-cell table:style-name="TableCell596">
            <text:p text:style-name="P597">Ulepimy dziś bałwana</text:p>
            <text:p text:style-name="P598"/>
            <text:p text:style-name="P599">Zajęcia dla dzieci inspirowane serią książek „Kraina Lodu”, wspólne głośne czytanie opowiadań wraz ze stworzeniem wielkiego bałwana z plastikowych kubeczków oraz materiałów recyklingowych; tworzenie<text:s/>własnych zimowych opowieści</text:p>
            <text:p text:style-name="P600"/>
            <text:p text:style-name="P601">wiek uczestników: <text:s text:c="9"/>7-13 lat</text:p>
            <text:p text:style-name="P602"/>
            <text:p text:style-name="P603">godz. 10:30-12:30</text:p>
            <text:p text:style-name="P604">zapisy:</text:p>
            <text:p text:style-name="P605">32 261 56 06</text:p>
          </table:table-cell>
          <table:table-cell table:style-name="TableCell606">
            <text:p text:style-name="P607">Ulepimy dziś<text:s/></text:p>
            <text:p text:style-name="P608">bałwana</text:p>
            <text:p text:style-name="P609"/>
            <text:p text:style-name="P610">Zajęcia dla dzieci inspirowane serią książek „Kraina Lodu”, wspólne głośne czytanie opowiadań wraz ze stworzeniem wielkiego bałwana z plastikowych kubeczków oraz materiałów recyklingowych; tworzenie własnych zimowych opowieści</text:p>
            <text:p text:style-name="P611"/>
            <text:p text:style-name="P612">wiek uczestników: <text:s text:c="9"/>7-13 lat</text:p>
            <text:p text:style-name="P613"/>
            <text:p text:style-name="P614">godz. 10:30-12:30</text:p>
            <text:p text:style-name="P615">zapisy:</text:p>
            <text:p text:style-name="P616">32 261 56 06</text:p>
          </table:table-cell>
          <table:table-cell table:style-name="TableCell617">
            <text:p text:style-name="P618">----------</text:p>
          </table:table-cell>
        </table:table-row>
        <text:soft-page-break/>
        <table:table-row table:style-name="TableRow619">
          <table:table-cell table:style-name="TableCell620">
            <text:p text:style-name="P621">Miejska</text:p>
            <text:p text:style-name="P622">Biblioteka Publiczna</text:p>
            <text:p text:style-name="P623">ul. T. Kościuszki 25</text:p>
            <text:p text:style-name="P624"><text:a xlink:href="http://biblioteka-dg.pl/" office:target-frame-name="_top" xlink:show="replace"><text:span text:style-name="T625">http://biblioteka-dg.pl/</text:span></text:a></text:p>
          </table:table-cell>
          <table:table-cell table:style-name="TableCell626">
            <text:p text:style-name="P627">Filia 20</text:p>
            <text:p text:style-name="P628">ul. Topolowa 32<text:s/></text:p>
            <text:p text:style-name="P629">tel. 32 261 06 49</text:p>
            <text:p text:style-name="P630"><text:span text:style-name="T631">e-mail: filia20@biblioteka-dg.pl</text:span></text:p>
          </table:table-cell>
          <table:table-cell table:style-name="TableCell632">
            <text:p text:style-name="P633">----------</text:p>
          </table:table-cell>
          <table:table-cell table:style-name="TableCell634">
            <text:p text:style-name="P635">Na tropie dzikich zwierząt</text:p>
            <text:p text:style-name="P636">FERIE W BIBLIOTECE</text:p>
            <text:p text:style-name="P637"/>
            <text:p text:style-name="P638">godz. 11:00-13:00</text:p>
            <text:p text:style-name="P639"/>
            <text:p text:style-name="P640">Zajęcia<text:s/>literacko-plastyczne z wykorzystaniem literatury pięknej i popularnonaukowej oraz filmów edukacyjnych.</text:p>
            <text:p text:style-name="P641">Wiek uczestników:</text:p>
            <text:p text:style-name="P642"><text:s/>6-11 lat<text:s/></text:p>
            <text:p text:style-name="P643">zapisy</text:p>
            <text:p text:style-name="P644"><text:span text:style-name="T645">tel. 32 261 06 49</text:span></text:p>
          </table:table-cell>
          <table:table-cell table:style-name="TableCell646">
            <text:p text:style-name="P647"><text:span text:style-name="T648">----------</text:span></text:p>
          </table:table-cell>
          <table:table-cell table:style-name="TableCell649">
            <text:p text:style-name="P650">W <text:s/>atelier artysty – pejzaż zimowy</text:p>
            <text:p text:style-name="P651">FERIE W BIBLIOTECE</text:p>
            <text:p text:style-name="P652"/>
            <text:p text:style-name="P653">godz. 11:00-13:00</text:p>
            <text:p text:style-name="P654"/>
            <text:p text:style-name="P655">Zajęcia literacko - plastyczne z wykorzystaniem literatury popularnonaukowej i albumów o sztuce.</text:p>
            <text:p text:style-name="P656">Wiek uczestników<text:s/></text:p>
            <text:p text:style-name="P657">6-11 lat.<text:s/></text:p>
            <text:p text:style-name="P658">zapisy</text:p>
            <text:p text:style-name="P659"><text:span text:style-name="T660">tel. 32 261 06 49</text:span></text:p>
          </table:table-cell>
          <table:table-cell table:style-name="TableCell661">
            <text:p text:style-name="P662">Z górki na pazurki, czyli zimowe opowieści</text:p>
            <text:p text:style-name="P663">FERIE W BIBLIOTECE</text:p>
            <text:p text:style-name="P664"/>
            <text:p text:style-name="P665">godz. 11:00-13:00</text:p>
            <text:p text:style-name="P666"/>
            <text:p text:style-name="P667">Zajęcia<text:s/>literacko-plastyczne <text:s/>inspirowane wybranymi tytułami literatury pięknej.</text:p>
            <text:p text:style-name="P668">Wiek uczestników<text:s/></text:p>
            <text:p text:style-name="P669">6-11 lat.<text:s/></text:p>
            <text:p text:style-name="P670">zapisy</text:p>
            <text:p text:style-name="P671"><text:span text:style-name="T672">tel. 32 261 06 49</text:span></text:p>
          </table:table-cell>
        </table:table-row>
      </table:table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>TYDZIEŃ II (05.02-09.02)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INSTYTUCJA</text:p>
          </table:table-cell>
          <table:table-cell table:style-name="TableCell700">
            <text:p text:style-name="P701">NAZWA JEDNOSTKI</text:p>
          </table:table-cell>
          <table:table-cell table:style-name="TableCell702">
            <text:p text:style-name="P703">05.02</text:p>
          </table:table-cell>
          <table:table-cell table:style-name="TableCell704">
            <text:p text:style-name="P705">06.02</text:p>
          </table:table-cell>
          <table:table-cell table:style-name="TableCell706">
            <text:p text:style-name="P707">07.02</text:p>
          </table:table-cell>
          <table:table-cell table:style-name="TableCell708">
            <text:p text:style-name="P709">08.02</text:p>
          </table:table-cell>
          <table:table-cell table:style-name="TableCell710">
            <text:p text:style-name="P711">09.02</text:p>
          </table:table-cell>
        </table:table-row>
        <table:table-row table:style-name="TableRow712">
          <table:table-cell table:style-name="TableCell713" table:number-rows-spanned="2">
            <text:p text:style-name="P714">Miejska</text:p>
            <text:p text:style-name="P715">Biblioteka<text:s/>Publiczna</text:p>
            <text:p text:style-name="P716">ul. T. Kościuszki 25</text:p>
            <text:p text:style-name="P717"><text:a xlink:href="http://biblioteka-dg.pl/" office:target-frame-name="_top" xlink:show="replace"><text:span text:style-name="T718">http://biblioteka-dg.pl/</text:span></text:a></text:p>
          </table:table-cell>
          <table:table-cell table:style-name="TableCell719">
            <text:p text:style-name="P720">Wypożyczalnia dla Dzieci i Młodzieży</text:p>
            <text:p text:style-name="P721">ul. Kościuszki 25</text:p>
            <text:p text:style-name="P722">tel. 32 262 49 14</text:p>
            <text:p text:style-name="P723">e-mail: dziecieca@biblioteka-dg.pl</text:p>
          </table:table-cell>
          <table:table-cell table:style-name="TableCell724">
            <text:p text:style-name="P725"><text:span text:style-name="T726">Zimowe granie na leśnej polanie</text:span></text:p>
            <text:p text:style-name="P727">rozgrywki planszowe z wykorzystaniem dostępnych gier, oraz tworzenie własnej gry planszowej</text:p>
            <text:p text:style-name="P728"/>
            <text:p text:style-name="P729">wiek uczestników 6-12</text:p>
            <text:p text:style-name="P730">godz. 13:00-14:00</text:p>
            <text:p text:style-name="P731">zapisy</text:p>
            <text:p text:style-name="P732"><text:span text:style-name="T733">32 262 49 14</text:span></text:p>
          </table:table-cell>
          <table:table-cell table:style-name="TableCell734">
            <text:p text:style-name="P735"><text:span text:style-name="T736">Plakatowa zima</text:span></text:p>
            <text:p text:style-name="P737">malowanie farbami zimowych pejzaży z wykorzystaniem różnych materiałów</text:p>
            <text:p text:style-name="P738"/>
            <text:p text:style-name="P739">Wiek uczestników<text:s/></text:p>
            <text:p text:style-name="P740">6-12</text:p>
            <text:p text:style-name="P741">godzina 13:00-14:00</text:p>
            <text:p text:style-name="P742">zapisy</text:p>
            <text:p text:style-name="P743"><text:span text:style-name="T744">32 262 49 14</text:span></text:p>
          </table:table-cell>
          <table:table-cell table:style-name="TableCell745">
            <text:p text:style-name="P746"><text:span text:style-name="T747">Zimowa bajka opowiadajka</text:span></text:p>
            <text:p text:style-name="P748">czytamy fragmenty wybranych zimowych opowieści i wymyślamy własne zakończenie historii</text:p>
            <text:p text:style-name="P749">Wiek uczestników<text:s/></text:p>
            <text:p text:style-name="P750">6-12</text:p>
            <text:p text:style-name="P751">godzina 13:00-14:00</text:p>
            <text:p text:style-name="P752">zapisy</text:p>
            <text:p text:style-name="P753"><text:span text:style-name="T754">32 262 49 14</text:span></text:p>
          </table:table-cell>
          <table:table-cell table:style-name="TableCell755">
            <text:p text:style-name="P756">----------</text:p>
          </table:table-cell>
          <table:table-cell table:style-name="TableCell757">
            <text:p text:style-name="P758"><text:span text:style-name="T759">----------</text:span>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Filia 1</text:p>
            <text:p text:style-name="P764">ul.<text:s/>Wojska Polskiego 43</text:p>
            <text:p text:style-name="P765">tel.32 262 24 70</text:p>
            <text:p text:style-name="P766"><text:span text:style-name="T767">e-mail:<text:s/></text:span><text:span text:style-name="T768">filia1@biblioteka-dg.pl</text:span></text:p>
          </table:table-cell>
          <table:table-cell table:style-name="TableCell769">
            <text:p text:style-name="P770">----------</text:p>
          </table:table-cell>
          <table:table-cell table:style-name="TableCell771">
            <text:p text:style-name="P772"><text:span text:style-name="T773">„</text:span><text:span text:style-name="T774">zGRAjmy się<text:s/></text:span><text:span text:style-name="T775"><text:line-break/></text:span><text:span text:style-name="T776">w bibliotece”</text:span><text:span text:style-name="T777"><text:s/>– zimowe spotkania<text:s/></text:span><text:span text:style-name="T778"><text:line-break/></text:span><text:span text:style-name="T779">z planszówkami</text:span></text:p>
            <text:p text:style-name="P780"/>
            <text:p text:style-name="P781"><text:span text:style-name="T782">wiek uczestników:<text:s/></text:span><text:span text:style-name="T783"><text:line-break/></text:span><text:span text:style-name="T784">6-12 lat</text:span></text:p>
            <text:p text:style-name="P785">godz. 13:00-14:30</text:p>
            <text:p text:style-name="P786"/>
            <text:p text:style-name="P787">zapisy:</text:p>
            <text:p text:style-name="P788"><text:span text:style-name="T789">32 268 24 70</text:span></text:p>
          </table:table-cell>
          <table:table-cell table:style-name="TableCell790">
            <text:p text:style-name="P791"><text:span text:style-name="T792">„Zimowy teatr na pudełkach”</text:span><text:span text:style-name="T793"><text:s/>– zajęcia<text:s/></text:span><text:span text:style-name="T794">literacko-plastyczne</text:span></text:p>
            <text:p text:style-name="P795"/>
            <text:p text:style-name="P796"/>
            <text:p text:style-name="P797"><text:span text:style-name="T798">wiek uczestników:<text:s/></text:span><text:span text:style-name="T799">6-12 lat</text:span></text:p>
            <text:p text:style-name="P800">godz. 13:00-14:30</text:p>
            <text:p text:style-name="P801"/>
            <text:p text:style-name="P802">zapisy:</text:p>
            <text:p text:style-name="P803"><text:span text:style-name="T804">32 268 24 70</text:span></text:p>
          </table:table-cell>
          <table:table-cell table:style-name="TableCell805">
            <text:p text:style-name="P806"><text:span text:style-name="T807">„Zimowa Fabryka Kreatywności”</text:span><text:span text:style-name="T808"><text:s/>– zajęcia plastyczne</text:span></text:p>
            <text:p text:style-name="P809"/>
            <text:p text:style-name="P810"/>
            <text:p text:style-name="P811"><text:span text:style-name="T812">wiek uczestników:<text:s/></text:span><text:span text:style-name="T813">6-12 lat</text:span></text:p>
            <text:p text:style-name="P814">godz. 13:00-14:30</text:p>
            <text:p text:style-name="P815"/>
            <text:p text:style-name="P816">zapisy:</text:p>
            <text:p text:style-name="P817"><text:span text:style-name="T818">32 268 24 70</text:span></text:p>
          </table:table-cell>
          <table:table-cell table:style-name="TableCell819">
            <text:p text:style-name="P820">----------</text:p>
          </table:table-cell>
        </table:table-row>
        <text:soft-page-break/>
        <table:table-row table:style-name="TableRow821">
          <table:table-cell table:style-name="TableCell822" table:number-rows-spanned="2">
            <text:p text:style-name="P823">Miejska</text:p>
            <text:p text:style-name="P824">Biblioteka<text:s/>Publiczna</text:p>
            <text:p text:style-name="P825">ul. T. Kościuszki 25</text:p>
            <text:p text:style-name="P826"><text:a xlink:href="http://biblioteka-dg.pl/" office:target-frame-name="_top" xlink:show="replace"><text:span text:style-name="T827">http://biblioteka-dg.pl/</text:span></text:a></text:p>
          </table:table-cell>
          <table:table-cell table:style-name="TableCell828">
            <text:p text:style-name="P829">Filia nr 2</text:p>
            <text:p text:style-name="P830">ul. Chemiczna 2 (Ząbkowice)</text:p>
            <text:p text:style-name="P831">tel. 32 260 13 48</text:p>
            <text:p text:style-name="P832">e-mail: filia2@biblioteka-dg.pl</text:p>
          </table:table-cell>
          <table:table-cell table:style-name="TableCell833">
            <text:p text:style-name="P834">Zimowe opowieści Pani Zimy.</text:p>
            <text:p text:style-name="P835"/>
            <text:p text:style-name="P836">Czytanie bajek (poczytajki<text:s/>zimowe)</text:p>
            <text:p text:style-name="P837"/>
            <text:p text:style-name="P838">wiek uczestników:</text:p>
            <text:p text:style-name="P839">5-7 lat</text:p>
            <text:p text:style-name="P840"/>
            <text:p text:style-name="P841">godz. 12.00-13.00</text:p>
            <text:p text:style-name="P842">zapisy:</text:p>
            <text:p text:style-name="P843"><text:span text:style-name="T844">32 260 13 48</text:span></text:p>
          </table:table-cell>
          <table:table-cell table:style-name="TableCell845">
            <text:p text:style-name="P846">----------</text:p>
          </table:table-cell>
          <table:table-cell table:style-name="TableCell847">
            <text:p text:style-name="P848">Zimowy świat Kici Koci.</text:p>
            <text:p text:style-name="P849"/>
            <text:p text:style-name="P850">Zajęcia plastyczno-literackie technika dowolna</text:p>
            <text:p text:style-name="P851"/>
            <text:p text:style-name="P852">wiek uczestników:</text:p>
            <text:p text:style-name="P853">4-6 lat</text:p>
            <text:p text:style-name="P854"/>
            <text:p text:style-name="P855">godz. 12.00-13.00</text:p>
            <text:p text:style-name="P856">zapisy:</text:p>
            <text:p text:style-name="P857"><text:span text:style-name="T858">32 260 13 48</text:span></text:p>
          </table:table-cell>
          <table:table-cell table:style-name="TableCell859">
            <text:p text:style-name="P860">----------</text:p>
          </table:table-cell>
          <table:table-cell table:style-name="TableCell861">
            <text:p text:style-name="P862">Kicia Kocia i Nunuś<text:s/>rysują zimowe widoczki</text:p>
            <text:p text:style-name="P863"/>
            <text:p text:style-name="P864">Zajęcia plastyczno-literackie, farby</text:p>
            <text:p text:style-name="P865"/>
            <text:p text:style-name="P866">wiek uczestników:</text:p>
            <text:p text:style-name="P867">4-6 lat</text:p>
            <text:p text:style-name="P868"/>
            <text:p text:style-name="P869">godz. 12.00-13.00</text:p>
            <text:p text:style-name="P870">zapisy:</text:p>
            <text:p text:style-name="P871"><text:span text:style-name="T872">32 260 13 48</text:span></text:p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Filia nr 3</text:p>
            <text:p text:style-name="P877">ul. Wybickiego 3A</text:p>
            <text:p text:style-name="P878">tel.32 268 56 74</text:p>
            <text:p text:style-name="P879">e-mail:</text:p>
            <text:p text:style-name="P880">filia3@biblioteka-dg.pl</text:p>
          </table:table-cell>
          <table:table-cell table:style-name="TableCell881">
            <text:p text:style-name="P882"><text:span text:style-name="T883">----------</text:span></text:p>
          </table:table-cell>
          <table:table-cell table:style-name="TableCell884">
            <text:p text:style-name="P885">SPORTY ZIMOWE</text:p>
            <text:p text:style-name="P886">ŁYŻWIARZE</text:p>
            <text:p text:style-name="P887"/>
            <text:p text:style-name="P888">Zimowe</text:p>
            <text:p text:style-name="P889">spotkania</text:p>
            <text:p text:style-name="P890">literacko – plastyczne</text:p>
            <text:p text:style-name="P891"/>
            <text:p text:style-name="P892">wiek</text:p>
            <text:p text:style-name="P893">uczestników:</text:p>
            <text:p text:style-name="P894">5-10 lat</text:p>
            <text:p text:style-name="P895">godz. 10:15 - 11:30</text:p>
            <text:p text:style-name="P896">zapisy</text:p>
            <text:p text:style-name="P897"><text:span text:style-name="T898">tel. 32 268</text:span><text:span text:style-name="T899"><text:s/></text:span><text:span text:style-name="T900">56 74</text:span></text:p>
          </table:table-cell>
          <table:table-cell table:style-name="TableCell901">
            <text:p text:style-name="P902">----------</text:p>
          </table:table-cell>
          <table:table-cell table:style-name="TableCell903">
            <text:p text:style-name="P904">ZIMOWE KRAJOBRAZY</text:p>
            <text:p text:style-name="P905"/>
            <text:p text:style-name="P906">Zimowe spotkania</text:p>
            <text:p text:style-name="P907">literacko – plastyczne</text:p>
            <text:p text:style-name="P908"/>
            <text:p text:style-name="P909">wiek uczestników:</text:p>
            <text:p text:style-name="P910">5-10 lat</text:p>
            <text:p text:style-name="P911">godz. 10:15 -11:30</text:p>
            <text:p text:style-name="P912">zapisy</text:p>
            <text:p text:style-name="P913"><text:span text:style-name="T914">tel. 32 268</text:span><text:span text:style-name="T915"><text:s/></text:span><text:span text:style-name="T916">56 74</text:span></text:p>
            <text:p text:style-name="P917"/>
            <text:p text:style-name="P918"/>
          </table:table-cell>
          <table:table-cell table:style-name="TableCell919">
            <text:p text:style-name="P920">ZWIERZĘTA POLARNE</text:p>
            <text:p text:style-name="P921"/>
            <text:p text:style-name="P922">Zimowe spotkania</text:p>
            <text:p text:style-name="P923">literacko – plastyczne</text:p>
            <text:p text:style-name="P924"/>
            <text:p text:style-name="P925">wiek uczestników:</text:p>
            <text:p text:style-name="P926">5-10 lat</text:p>
            <text:p text:style-name="P927">godz. 10:15 -11:30</text:p>
            <text:p text:style-name="P928">zapisy</text:p>
            <text:p text:style-name="P929"><text:span text:style-name="T930">tel. 32 268</text:span><text:span text:style-name="T931"><text:s/></text:span><text:span text:style-name="T932">56 74</text:span></text:p>
            <text:p text:style-name="P933"/>
          </table:table-cell>
        </table:table-row>
        <text:soft-page-break/>
        <table:table-row table:style-name="TableRow934">
          <table:table-cell table:style-name="TableCell935" table:number-rows-spanned="2">
            <text:p text:style-name="P936">Miejska</text:p>
            <text:p text:style-name="P937">Biblioteka Publiczna</text:p>
            <text:p text:style-name="P938">ul. T. Kościuszki 25</text:p>
            <text:p text:style-name="P939"><text:a xlink:href="http://biblioteka-dg.pl/" office:target-frame-name="_top" xlink:show="replace"><text:span text:style-name="T940">http://biblioteka-dg.pl/</text:span></text:a></text:p>
          </table:table-cell>
          <table:table-cell table:style-name="TableCell941">
            <text:p text:style-name="P942">Filia nr 4</text:p>
            <text:p text:style-name="P943">ul. Reymonta 14</text:p>
            <text:p text:style-name="P944">tel. 32 262 51 01</text:p>
            <text:p text:style-name="P945">e-mail: filia4@biblioteka-dg.pl</text:p>
          </table:table-cell>
          <table:table-cell table:style-name="TableCell946">
            <text:p text:style-name="P947">Twórcze warsztaty pisarskie</text:p>
            <text:p text:style-name="P948"/>
            <text:p text:style-name="P949">Tworzenie własnych opowieści z pomocą kości Story Cubes.</text:p>
            <text:p text:style-name="P950"/>
            <text:p text:style-name="P951">Wiek<text:s/>uczestników:</text:p>
            <text:p text:style-name="P952">5-8 lat</text:p>
            <text:p text:style-name="P953">godz. 11:00-13:00</text:p>
            <text:p text:style-name="P954">zapisy:</text:p>
            <text:p text:style-name="P955">32 262 51 01</text:p>
          </table:table-cell>
          <table:table-cell table:style-name="TableCell956">
            <text:p text:style-name="P957">Przeczytaj i stwórz zimową maskotkę</text:p>
            <text:p text:style-name="P958"/>
            <text:p text:style-name="P959">Warsztaty plastyczne zainspirowane opowiadaniami zimowymi o Kubusiu Puchatku.</text:p>
            <text:p text:style-name="P960"/>
            <text:p text:style-name="P961">Wiek uczestników:</text:p>
            <text:p text:style-name="P962">5-8 lat</text:p>
            <text:p text:style-name="P963">godz. 11:00-13:00</text:p>
            <text:p text:style-name="P964">zapisy:</text:p>
            <text:p text:style-name="P965"><text:span text:style-name="T966">32 262 51 01</text:span></text:p>
          </table:table-cell>
          <table:table-cell table:style-name="TableCell967">
            <text:p text:style-name="P968">Konkurs na<text:s/>najlepszą ilustrację książki</text:p>
            <text:p text:style-name="P969"/>
            <text:p text:style-name="P970">Tworzenie ilustracji do przeczytanych opowiadań zimowych.</text:p>
            <text:p text:style-name="P971"/>
            <text:p text:style-name="P972">Wiek uczestników:</text:p>
            <text:p text:style-name="P973">5-8 lat</text:p>
            <text:p text:style-name="P974">godz. 11:00-13:00</text:p>
            <text:p text:style-name="P975">zapisy:</text:p>
            <text:p text:style-name="P976"><text:span text:style-name="T977">32 262 51 01</text:span></text:p>
          </table:table-cell>
          <table:table-cell table:style-name="TableCell978">
            <text:p text:style-name="P979">----------</text:p>
          </table:table-cell>
          <table:table-cell table:style-name="TableCell980">
            <text:p text:style-name="P981"><text:span text:style-name="T982">----------</text:span>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Filia nr 5</text:p>
          </table:table-cell>
          <table:table-cell table:style-name="TableCell987">
            <text:p text:style-name="P988">"Każde dziecko to potrafił"</text:p>
            <text:p text:style-name="P989"><text:span text:style-name="T990">Inspirująca Akcja Zima w<text:s/></text:span><text:span text:style-name="T991">Bibliotece</text:span></text:p>
            <text:p text:style-name="P992"/>
            <text:p text:style-name="P993">Zajęcia literacko-plastyczne na podstawie teatrzyku kamishibai<text:s/><text:line-break/>„ O rybaku i złotej rybce”</text:p>
            <text:p text:style-name="P994"/>
            <text:p text:style-name="P995">wiek uczestników: <text:s text:c="9"/>5 – 10 <text:s/>lat</text:p>
            <text:p text:style-name="P996"/>
            <text:p text:style-name="P997">godz.11:00-13:00</text:p>
            <text:p text:style-name="P998">zapisy:</text:p>
            <text:p text:style-name="P999">tel. 32 264 31 63</text:p>
          </table:table-cell>
          <table:table-cell table:style-name="TableCell1000">
            <text:p text:style-name="P1001">----------</text:p>
          </table:table-cell>
          <table:table-cell table:style-name="TableCell1002">
            <text:p text:style-name="P1003">"Każde dziecko to potrafi"</text:p>
            <text:p text:style-name="P1004"><text:span text:style-name="T1005">Inspirująca Akcja Zima w<text:s/></text:span><text:span text:style-name="T1006">Bibliotece</text:span></text:p>
            <text:p text:style-name="P1007"/>
            <text:p text:style-name="P1008">Zajęcia literacko-plastyczne na podstawie książki „Detektyw Pozytywka” G. Kazdepke</text:p>
            <text:p text:style-name="P1009"/>
            <text:p text:style-name="P1010">wiek uczestników: <text:s text:c="9"/>5 – 10 <text:s/>lat</text:p>
            <text:p text:style-name="P1011"/>
            <text:p text:style-name="P1012">godz.11:00-13:00</text:p>
            <text:p text:style-name="P1013">zapisy:</text:p>
            <text:p text:style-name="P1014">tel. 32 264 31 63</text:p>
          </table:table-cell>
          <table:table-cell table:style-name="TableCell1015">
            <text:p text:style-name="P1016">"Kosmiczne zabawy i <text:s/>gry planszowe"</text:p>
            <text:p text:style-name="P1017"/>
            <text:p text:style-name="P1018"><text:span text:style-name="T1019">Inspirująca Akcja Zima w Bibliotece</text:span></text:p>
            <text:p text:style-name="P1020"/>
            <text:p text:style-name="P1021">Gry<text:s/>planszowe i zabawy ruchowe</text:p>
            <text:p text:style-name="P1022"/>
            <text:p text:style-name="P1023"/>
            <text:p text:style-name="P1024"/>
            <text:p text:style-name="P1025">wiek uczestników:</text:p>
            <text:p text:style-name="P1026">5 – 10 <text:s/>lat</text:p>
            <text:p text:style-name="P1027"/>
            <text:p text:style-name="P1028">godz.11:00-13:00</text:p>
            <text:p text:style-name="P1029">zapisy:</text:p>
            <text:p text:style-name="P1030">tel. 32 264 31 63</text:p>
          </table:table-cell>
          <table:table-cell table:style-name="TableCell1031">
            <text:p text:style-name="P1032"><text:span text:style-name="T1033">----------</text:span></text:p>
          </table:table-cell>
        </table:table-row>
        <text:soft-page-break/>
        <table:table-row table:style-name="TableRow1034">
          <table:table-cell table:style-name="TableCell1035" table:number-rows-spanned="3">
            <text:p text:style-name="P1036">Miejska</text:p>
            <text:p text:style-name="P1037">Biblioteka Publiczna</text:p>
            <text:p text:style-name="P1038">ul. T. Kościuszki 25</text:p>
            <text:p text:style-name="P1039"><text:a xlink:href="http://biblioteka-dg.pl/" office:target-frame-name="_top" xlink:show="replace"><text:span text:style-name="T1040">http://biblioteka-dg.pl/</text:span></text:a></text:p>
          </table:table-cell>
          <table:table-cell table:style-name="TableCell1041">
            <text:p text:style-name="P1042">Filia nr 7</text:p>
            <text:p text:style-name="P1043">ul. Kasprzaka 46</text:p>
            <text:p text:style-name="P1044"><text:span text:style-name="T1045">tel.<text:s/></text:span><text:span text:style-name="T1046">32 264 36 71</text:span><text:span text:style-name="T1047"><text:s text:c="2"/></text:span></text:p>
            <text:p text:style-name="P1048"><text:span text:style-name="T1049">e-mail:<text:s/></text:span><text:a xlink:href="mailto:filia7@biblioteka-dg.pl" office:target-frame-name="_top" xlink:show="replace"><text:span text:style-name="T1050">filia7@biblioteka-dg.pl</text:span></text:a></text:p>
          </table:table-cell>
          <table:table-cell table:style-name="TableCell1051">
            <text:p text:style-name="P1052">----------</text:p>
          </table:table-cell>
          <table:table-cell table:style-name="TableCell1053">
            <text:p text:style-name="P1054">Zimowa rywalizacja</text:p>
            <text:p text:style-name="P1055">Gramy w rożne gry planszowe.</text:p>
            <text:p text:style-name="P1056">Głośne czytanie.</text:p>
            <text:p text:style-name="P1057"/>
            <text:p text:style-name="P1058">wiek uczestników:<text:s/></text:p>
            <text:p text:style-name="P1059">7-14</text:p>
            <text:p text:style-name="P1060">godz. 11:00 -13:00</text:p>
            <text:p text:style-name="P1061">zapisy:</text:p>
            <text:p text:style-name="P1062"><text:span text:style-name="T1063">tel. 32 264 36 71</text:span></text:p>
          </table:table-cell>
          <table:table-cell table:style-name="TableCell1064">
            <text:p text:style-name="P1065">Bajkowa zima</text:p>
            <text:p text:style-name="P1066">Rozmawiamy o popularnej bajkowej postaci. Głośno czytamy bajkę, następnie oglądamy jej filmowe adaptacje.</text:p>
            <text:p text:style-name="P1067"/>
            <text:p text:style-name="P1068">wiek uczestników:<text:s/></text:p>
            <text:p text:style-name="P1069">7-14</text:p>
            <text:p text:style-name="P1070">godz. 11:00 -13:00</text:p>
            <text:p text:style-name="P1071">zapisy:</text:p>
            <text:p text:style-name="P1072"><text:span text:style-name="T1073">tel. 32 264 36 71</text:span></text:p>
          </table:table-cell>
          <table:table-cell table:style-name="TableCell1074">
            <text:p text:style-name="P1075">Zimowi artyści</text:p>
            <text:p text:style-name="P1076">Wykonujemy prace plastyczne różnymi technikami.</text:p>
            <text:p text:style-name="P1077">Głośne czytanie.</text:p>
            <text:p text:style-name="P1078"/>
            <text:p text:style-name="P1079">wiek uczestników:<text:s/></text:p>
            <text:p text:style-name="P1080">7-14</text:p>
            <text:p text:style-name="P1081">godz. 11:00 -13:00</text:p>
            <text:p text:style-name="P1082">zapisy:</text:p>
            <text:p text:style-name="P1083"><text:span text:style-name="T1084">tel. 32 264 36 71</text:span></text:p>
          </table:table-cell>
          <table:table-cell table:style-name="TableCell1085">
            <text:p text:style-name="P1086">----------</text:p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Filia 8</text:p>
            <text:p text:style-name="P1091">ul. Ofiar Katynia 93</text:p>
            <text:p text:style-name="P1092">(Strzemieszyce Wielkie)</text:p>
            <text:p text:style-name="P1093">tel. 32 262 20 64</text:p>
            <text:p text:style-name="P1094"><text:span text:style-name="T1095">e-mail:<text:s/></text:span><text:span text:style-name="T1096">filia8@biblioteka-dg.pl</text:span></text:p>
          </table:table-cell>
          <table:table-cell table:style-name="TableCell1097">
            <text:p text:style-name="P1098">----------</text:p>
          </table:table-cell>
          <table:table-cell table:style-name="TableCell1099">
            <text:p text:style-name="P1100"><text:span text:style-name="T1101">ZIMOWA BIBLIOTEKA</text:span></text:p>
            <text:p text:style-name="P1102">Zaczytane ferie<text:s/><text:line-break/>z Tolą – zajęcia literacko plastyczne</text:p>
            <text:p text:style-name="P1103"/>
            <text:p text:style-name="P1104">wiek uczestników<text:s/></text:p>
            <text:p text:style-name="P1105">6-12 lat</text:p>
            <text:p text:style-name="P1106">godz. 12:30-13:30</text:p>
            <text:p text:style-name="P1107">zapisy:</text:p>
            <text:p text:style-name="P1108"><text:span text:style-name="T1109">tel. 32 262 20 64</text:span></text:p>
          </table:table-cell>
          <table:table-cell table:style-name="TableCell1110">
            <text:p text:style-name="P1111">----------</text:p>
          </table:table-cell>
          <table:table-cell table:style-name="TableCell1112">
            <text:p text:style-name="P1113"><text:span text:style-name="T1114">ZIMOWA BIBLIOTEKA</text:span></text:p>
            <text:p text:style-name="P1115">Zimowe podróże<text:s/><text:line-break/>z Wajrakiem</text:p>
            <text:p text:style-name="P1116"/>
            <text:p text:style-name="P1117"/>
            <text:p text:style-name="P1118">wiek uczestników<text:s/></text:p>
            <text:p text:style-name="P1119">6-12 lat</text:p>
            <text:p text:style-name="P1120">godz. 12:30-13:30</text:p>
            <text:p text:style-name="P1121">zapisy:</text:p>
            <text:p text:style-name="P1122"><text:span text:style-name="T1123">tel. 32 262 20 64</text:span></text:p>
          </table:table-cell>
          <table:table-cell table:style-name="TableCell1124">
            <text:p text:style-name="P1125"><text:span text:style-name="T1126">ZIMOWA BIBLIOTEKA</text:span></text:p>
            <text:p text:style-name="P1127">Detektywi<text:s/><text:line-break/>w bibliotece, czyli literacki survival –</text:p>
            <text:p text:style-name="P1128">podchody</text:p>
            <text:p text:style-name="P1129"/>
            <text:p text:style-name="P1130">wiek uczestników<text:s/></text:p>
            <text:p text:style-name="P1131">6-12 lat</text:p>
            <text:p text:style-name="P1132">godz. 12:30-13:30</text:p>
            <text:p text:style-name="P1133">zapisy:</text:p>
            <text:p text:style-name="P1134"><text:span text:style-name="T1135">tel. 32 262 20 64</text:span></text:p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Filia 9</text:p>
            <text:p text:style-name="P1140">ul. Główna 61</text:p>
            <text:p text:style-name="P1141">(Strzemieszyce Małe)</text:p>
            <text:p text:style-name="P1142">tel. 32 264 69 54</text:p>
            <text:soft-page-break/>
            <text:p text:style-name="P1143"><text:span text:style-name="T1144">e-mail: filia9@biblioteka-dg.pl</text:span></text:p>
          </table:table-cell>
          <table:table-cell table:style-name="TableCell1145">
            <text:p text:style-name="P1146">Konkurs plastyczny</text:p>
            <text:p text:style-name="P1147">Hu! Hu! Ha! Nasza zima zła czyli piękne zimowe krajobrazy</text:p>
            <text:p text:style-name="P1148"/>
            <text:soft-page-break/>
            <text:p text:style-name="P1149">Wykonanie prac plastycznych techniką dowolną Grupa zorganizowana z ZSP nr 5</text:p>
            <text:p text:style-name="P1150"/>
            <text:p text:style-name="P1151">5-11.02</text:p>
          </table:table-cell>
          <table:table-cell table:style-name="TableCell1152">
            <text:p text:style-name="P1153">----------</text:p>
          </table:table-cell>
          <table:table-cell table:style-name="TableCell1154">
            <text:p text:style-name="P1155">----------</text:p>
          </table:table-cell>
          <table:table-cell table:style-name="TableCell1156">
            <text:p text:style-name="P1157">----------</text:p>
          </table:table-cell>
          <table:table-cell table:style-name="TableCell1158">
            <text:p text:style-name="P1159"><text:span text:style-name="T1160">----------</text:span></text:p>
          </table:table-cell>
        </table:table-row>
        <table:table-row table:style-name="TableRow1161">
          <table:table-cell table:style-name="TableCell1162" table:number-rows-spanned="2">
            <text:p text:style-name="P1163">Miejska</text:p>
            <text:p text:style-name="P1164">Biblioteka Publiczna</text:p>
            <text:p text:style-name="P1165">ul. T. Kościuszki 25</text:p>
            <text:p text:style-name="P1166"><text:a xlink:href="http://biblioteka-dg.pl/" office:target-frame-name="_top" xlink:show="replace"><text:span text:style-name="T1167">http://biblioteka-dg.pl/</text:span></text:a></text:p>
          </table:table-cell>
          <table:table-cell table:style-name="TableCell1168">
            <text:p text:style-name="P1169">Filia nr 10</text:p>
            <text:p text:style-name="P1170">Al. Zwycięstwa 91 (Ząbkowice)</text:p>
            <text:p text:style-name="P1171">tel. 32 260 48 87</text:p>
            <text:p text:style-name="P1172">e-mail:<text:s/>filia10@biblioteka-dg.pl</text:p>
          </table:table-cell>
          <table:table-cell table:style-name="TableCell1173">
            <text:p text:style-name="P1174">----------</text:p>
          </table:table-cell>
          <table:table-cell table:style-name="TableCell1175">
            <text:p text:style-name="P1176">"Poznajemy zimę"</text:p>
            <text:p text:style-name="P1177"/>
            <text:p text:style-name="P1178"/>
            <text:p text:style-name="P1179">Warsztaty literacko-plastyczne w oparciu o książkę „Zima : opowiadania dla dzieci”</text:p>
            <text:p text:style-name="P1180"/>
            <text:p text:style-name="P1181">wiek uczestników: <text:s text:c="9"/>6-9 lat</text:p>
            <text:p text:style-name="P1182"/>
            <text:p text:style-name="P1183">godz. 11:00-12:30</text:p>
            <text:p text:style-name="P1184">zapisy:</text:p>
            <text:p text:style-name="P1185">32 260 48 87</text:p>
          </table:table-cell>
          <table:table-cell table:style-name="TableCell1186">
            <text:p text:style-name="P1187">„Jak wyobrażasz sobie zimę?”</text:p>
            <text:p text:style-name="P1188"/>
            <text:p text:style-name="P1189">Warsztaty literacko-plastyczne w oparciu o książkę „Zima”</text:p>
            <text:p text:style-name="P1190"/>
            <text:p text:style-name="P1191"/>
            <text:p text:style-name="P1192"/>
            <text:p text:style-name="P1193">wiek uczestników: <text:s text:c="9"/>7-13 lat</text:p>
            <text:p text:style-name="P1194"/>
            <text:p text:style-name="P1195">godz. 11:00-12:30</text:p>
            <text:p text:style-name="P1196">zapisy:</text:p>
            <text:p text:style-name="P1197"><text:span text:style-name="T1198">32 260 48 87</text:span></text:p>
          </table:table-cell>
          <table:table-cell table:style-name="TableCell1199">
            <text:p text:style-name="P1200">"Poznaj z nami arktyczne zwierzęta"</text:p>
            <text:p text:style-name="P1201"/>
            <text:p text:style-name="P1202">Warsztaty literacko-plastyczne w oparciu o książkę "Nela i kierunek Antarktyda"</text:p>
            <text:p text:style-name="P1203"/>
            <text:p text:style-name="P1204"/>
            <text:p text:style-name="P1205">wiek uczestników: <text:s text:c="9"/>7-13 lat</text:p>
            <text:p text:style-name="P1206"/>
            <text:p text:style-name="P1207">godz. 11:00-12:30</text:p>
            <text:p text:style-name="P1208">zapisy:</text:p>
            <text:p text:style-name="P1209"><text:span text:style-name="T1210">32 260 48 87</text:span></text:p>
          </table:table-cell>
          <table:table-cell table:style-name="TableCell1211">
            <text:p text:style-name="P1212"><text:span text:style-name="T1213">----------</text:span>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Filia 14</text:p>
            <text:p text:style-name="P1218">ul. Górna 1</text:p>
            <text:p text:style-name="P1219">(Okradzionów)</text:p>
            <text:p text:style-name="P1220">tel. 32 268 04 91</text:p>
            <text:p text:style-name="P1221"><text:span text:style-name="T1222">e-mail: filia14@biblioteka-dg.pl</text:span></text:p>
          </table:table-cell>
          <table:table-cell table:style-name="TableCell1223">
            <text:p text:style-name="P1224">DZIEŃ Z GRAMI PLANSZOWYMI</text:p>
            <text:p text:style-name="P1225">Gry planszowe czyli zajęcia rozwijające umysł i<text:s/>ciało.</text:p>
            <text:p text:style-name="P1226"/>
            <text:p text:style-name="P1227">zajęcia dla dzieci w wieku 3-13 lat</text:p>
            <text:p text:style-name="P1228"/>
            <text:p text:style-name="P1229">godz. 12:00-13:00</text:p>
            <text:p text:style-name="P1230"/>
            <text:p text:style-name="P1231">zapisy</text:p>
            <text:p text:style-name="P1232"><text:span text:style-name="T1233">tel. 32 268 04 91</text:span></text:p>
          </table:table-cell>
          <table:table-cell table:style-name="TableCell1234">
            <text:p text:style-name="P1235"><text:span text:style-name="T1236">----------</text:span></text:p>
          </table:table-cell>
          <table:table-cell table:style-name="TableCell1237">
            <text:p text:style-name="P1238"><text:span text:style-name="T1239">----------</text:span></text:p>
          </table:table-cell>
          <table:table-cell table:style-name="TableCell1240">
            <text:p text:style-name="P1241"><text:span text:style-name="T1242">----------</text:span></text:p>
          </table:table-cell>
          <table:table-cell table:style-name="TableCell1243">
            <text:p text:style-name="P1244"><text:span text:style-name="T1245">----------</text:span></text:p>
          </table:table-cell>
        </table:table-row>
        <table:table-row table:style-name="TableRow1246">
          <table:table-cell table:style-name="TableCell1247" table:number-rows-spanned="2">
            <text:p text:style-name="P1248">Miejska</text:p>
            <text:p text:style-name="P1249">Biblioteka Publiczna</text:p>
            <text:p text:style-name="P1250">ul. T. Kościuszki 25</text:p>
            <text:p text:style-name="P1251"><text:a xlink:href="http://biblioteka-dg.pl/" office:target-frame-name="_top" xlink:show="replace"><text:span text:style-name="T1252">http://biblioteka-dg.pl/</text:span></text:a></text:p>
          </table:table-cell>
          <table:table-cell table:style-name="TableCell1253">
            <text:p text:style-name="P1254">Filia nr 16</text:p>
            <text:p text:style-name="P1255">ul. Ks. Stanisława 1</text:p>
            <text:p text:style-name="P1256">Tucznawa</text:p>
            <text:p text:style-name="P1257">tel. 32 260 83 49</text:p>
            <text:p text:style-name="P1258">e-mail: filia16@biblioteka-dg.pl</text:p>
          </table:table-cell>
          <table:table-cell table:style-name="TableCell1259">
            <text:p text:style-name="P1260">"Pokoloruj zimę razem z szesnastką"</text:p>
            <text:p text:style-name="P1261"/>
            <text:p text:style-name="P1262">Niestandardowe zajęcia plastyczne. Głośne czytanie.</text:p>
            <text:p text:style-name="P1263"/>
            <text:p text:style-name="P1264">wiek<text:s/>uczestników: <text:s text:c="8"/>5 – 10 lat</text:p>
            <text:p text:style-name="P1265">godz. 12:00 – 13:30</text:p>
            <text:p text:style-name="P1266">zapisy</text:p>
            <text:p text:style-name="P1267"><text:span text:style-name="T1268"><text:s/></text:span><text:span text:style-name="T1269">tel. 32 260 83 49</text:span></text:p>
          </table:table-cell>
          <table:table-cell table:style-name="TableCell1270">
            <text:p text:style-name="P1271">"Inspirująca szesnastka"</text:p>
            <text:p text:style-name="P1272"/>
            <text:p text:style-name="P1273">Zajęcia literacko – animacyjne. Gry i zabawy.</text:p>
            <text:p text:style-name="P1274"/>
            <text:p text:style-name="P1275">wiek uczestników: <text:s text:c="8"/>5 – 10 lat</text:p>
            <text:p text:style-name="P1276">godz. 12:00 – 13:30</text:p>
            <text:p text:style-name="P1277">zapisy</text:p>
            <text:p text:style-name="P1278"><text:span text:style-name="T1279"><text:s/></text:span><text:span text:style-name="T1280">tel. 32 260 83 49</text:span></text:p>
          </table:table-cell>
          <table:table-cell table:style-name="TableCell1281">
            <text:p text:style-name="P1282"><text:span text:style-name="T1283">----------</text:span></text:p>
          </table:table-cell>
          <table:table-cell table:style-name="TableCell1284">
            <text:p text:style-name="P1285"><text:span text:style-name="T1286">----------</text:span></text:p>
          </table:table-cell>
          <table:table-cell table:style-name="TableCell1287">
            <text:p text:style-name="P1288"><text:span text:style-name="T1289">----------</text:span>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Filia 17</text:p>
            <text:p text:style-name="P1294">ul. Mieszka I 20 (Ujejsce)</text:p>
            <text:p text:style-name="P1295">tel.32 260 62 24</text:p>
            <text:p text:style-name="P1296"><text:span text:style-name="T1297">e-mail: filia17@biblioteka-dg.pl</text:span></text:p>
          </table:table-cell>
          <table:table-cell table:style-name="TableCell1298">
            <text:p text:style-name="P1299"><text:span text:style-name="T1300">----------</text:span></text:p>
          </table:table-cell>
          <table:table-cell table:style-name="TableCell1301">
            <text:p text:style-name="P1302"><text:span text:style-name="T1303">----------</text:span></text:p>
          </table:table-cell>
          <table:table-cell table:style-name="TableCell1304">
            <text:p text:style-name="P1305"><text:span text:style-name="T1306">„Zimowanki” <text:s text:c="2"/></text:span><text:span text:style-name="T1307">zajęcia literacko- plastyczne</text:span></text:p>
            <text:p text:style-name="P1308">Wiek uczestników</text:p>
            <text:p text:style-name="P1309">7-14 lat</text:p>
            <text:p text:style-name="P1310">godz. 13:00-15:00</text:p>
            <text:p text:style-name="P1311">zapisy</text:p>
            <text:p text:style-name="P1312"><text:span text:style-name="T1313">tel. 32 260 62 24</text:span></text:p>
          </table:table-cell>
          <table:table-cell table:style-name="TableCell1314">
            <text:p text:style-name="P1315"><text:span text:style-name="T1316">„Zimowanki” <text:s text:c="16"/></text:span><text:span text:style-name="T1317">zajęcia literacko- plastyczne</text:span></text:p>
            <text:p text:style-name="P1318">Wiek uczestników</text:p>
            <text:p text:style-name="P1319">7-14 lat</text:p>
            <text:p text:style-name="P1320">godz. 13:00-15:00</text:p>
            <text:p text:style-name="P1321">zapisy</text:p>
            <text:p text:style-name="P1322">tel. 32 260 62 24</text:p>
          </table:table-cell>
          <table:table-cell table:style-name="TableCell1323">
            <text:p text:style-name="P1324"><text:span text:style-name="T1325">„Zimowanki” <text:s text:c="2"/></text:span><text:span text:style-name="T1326">zajęcia literacko- plastyczne</text:span></text:p>
            <text:p text:style-name="P1327">Wiek uczestników</text:p>
            <text:p text:style-name="P1328">7-14 lat</text:p>
            <text:p text:style-name="P1329">godz. 13:00-15:00</text:p>
            <text:p text:style-name="P1330">zapisy</text:p>
            <text:p text:style-name="P1331"><text:span text:style-name="T1332">tel. 32 260 62 24</text:span></text:p>
          </table:table-cell>
        </table:table-row>
        <table:table-row table:style-name="TableRow1333">
          <table:table-cell table:style-name="TableCell1334" table:number-rows-spanned="2"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>Miejska</text:p>
            <text:p text:style-name="P1351">Biblioteka Publiczna</text:p>
            <text:p text:style-name="P1352">ul. T. Kościuszki 25</text:p>
            <text:p text:style-name="P1353"><text:a xlink:href="http://biblioteka-dg.pl/" office:target-frame-name="_top" xlink:show="replace"><text:span text:style-name="T1354">http://biblioteka-dg.pl/</text:span></text:a></text:p>
          </table:table-cell>
          <table:table-cell table:style-name="TableCell1355">
            <text:p text:style-name="P1356">Filia nr 18 MBP</text:p>
            <text:p text:style-name="P1357">ul. Legionów Polskich 131a</text:p>
            <text:p text:style-name="P1358">tel. 32 261-56-06</text:p>
            <text:p text:style-name="P1359">e-mail: filia18@biblioteka-dg.pl</text:p>
          </table:table-cell>
          <table:table-cell table:style-name="TableCell1360">
            <text:p text:style-name="P1361"><text:span text:style-name="T1362">----------</text:span></text:p>
          </table:table-cell>
          <table:table-cell table:style-name="TableCell1363">
            <text:p text:style-name="P1364">"Zimowanki"</text:p>
            <text:p text:style-name="P1365"/>
            <text:p text:style-name="P1366">Zajęcia dla dzieci<text:s/>inspirowane poezją dziecięcą o tematyce zimowej, wspólne układanie zimowych<text:s/><text:soft-page-break/>wierszy, zimowe kalambury</text:p>
            <text:p text:style-name="P1367"/>
            <text:p text:style-name="P1368">wiek uczestników: <text:s text:c="9"/>7-13 lat</text:p>
            <text:p text:style-name="P1369">godz. 10:30-12:30</text:p>
            <text:p text:style-name="P1370">zapisy:</text:p>
            <text:p text:style-name="P1371"><text:span text:style-name="T1372">32 261 56 06</text:span></text:p>
          </table:table-cell>
          <table:table-cell table:style-name="TableCell1373">
            <text:p text:style-name="P1374">"Śnieżki"</text:p>
            <text:p text:style-name="P1375"/>
            <text:p text:style-name="P1376">Zajęcia ruchowe dla dzieci inspirowane sportami zimowymi oraz zimowa praca plastyczna</text:p>
            <text:p text:style-name="P1377"/>
            <text:soft-page-break/>
            <text:p text:style-name="P1378">wiek uczestników: <text:s text:c="9"/>7-13 lat</text:p>
            <text:p text:style-name="P1379">godz. 10:30-12:30</text:p>
            <text:p text:style-name="P1380">zapisy:</text:p>
            <text:p text:style-name="P1381"><text:span text:style-name="T1382">32 261 56 06</text:span></text:p>
          </table:table-cell>
          <table:table-cell table:style-name="TableCell1383">
            <text:p text:style-name="P1384">"Zimowe sny"</text:p>
            <text:p text:style-name="P1385"/>
            <text:p text:style-name="P1386">Zajęcia dla dzieci na podstawie literatury popularno-naukowej<text:s/><text:line-break/>o zwierzętach zapadających w sen zimowy; zimowe<text:s/><text:soft-page-break/>przysłowia w formie pantomimy</text:p>
            <text:p text:style-name="P1387">wiek uczestników: <text:s text:c="9"/>7-13 lat</text:p>
            <text:p text:style-name="P1388">godz. 10:30-12:30</text:p>
            <text:p text:style-name="P1389">zapisy:</text:p>
            <text:p text:style-name="P1390"><text:span text:style-name="T1391">32 261 56 06</text:span></text:p>
          </table:table-cell>
          <table:table-cell table:style-name="TableCell1392">
            <text:p text:style-name="P1393"><text:span text:style-name="T1394">----------</text:span></text:p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Filia 20</text:p>
            <text:p text:style-name="P1399">ul. Topolowa 32<text:s/></text:p>
            <text:p text:style-name="P1400">tel. 32 261 06 49</text:p>
            <text:p text:style-name="P1401"><text:span text:style-name="T1402">e-mail: filia20@biblioteka-dg.pl</text:span></text:p>
          </table:table-cell>
          <table:table-cell table:style-name="TableCell1403">
            <text:p text:style-name="P1404">----------</text:p>
          </table:table-cell>
          <table:table-cell table:style-name="TableCell1405">
            <text:p text:style-name="P1406">Na tropie dzikich zwierząt</text:p>
            <text:p text:style-name="P1407">Zajęcia literacko-plastyczne z wykorzystaniem<text:s/>literatury pięknej i popularnonaukowej oraz filmów edukacyjnych.</text:p>
            <text:p text:style-name="P1408">Wiek uczestników<text:s/></text:p>
            <text:p text:style-name="P1409">6-11 lat.<text:s/></text:p>
            <text:p text:style-name="P1410">godz. 11:00-13:00</text:p>
            <text:p text:style-name="P1411">zapisy</text:p>
            <text:p text:style-name="P1412"><text:span text:style-name="T1413">tel. 32 261 06 49</text:span></text:p>
          </table:table-cell>
          <table:table-cell table:style-name="TableCell1414">
            <text:p text:style-name="P1415">----------</text:p>
          </table:table-cell>
          <table:table-cell table:style-name="TableCell1416">
            <text:p text:style-name="P1417">W <text:s/>atelier artysty – pejzaż zimowy</text:p>
            <text:p text:style-name="P1418">Zajęcia literacko - plastyczne <text:s text:c="2"/>z wykorzystaniem literatury<text:s/>popularnonaukowej i albumów o sztuce.</text:p>
            <text:p text:style-name="P1419">Wiek uczestników<text:s/></text:p>
            <text:p text:style-name="P1420">6-11 lat.<text:s/></text:p>
            <text:p text:style-name="P1421">godz. 11:00-13:00</text:p>
            <text:p text:style-name="P1422">zapisy</text:p>
            <text:p text:style-name="P1423">tel. 32 261 06 49</text:p>
            <text:p text:style-name="P1424"/>
          </table:table-cell>
          <table:table-cell table:style-name="TableCell1425">
            <text:p text:style-name="P1426">Z górki na pazurki, czyli zimowe opowieści</text:p>
            <text:p text:style-name="P1427">Zajęcia literacko-plastyczne <text:s/>inspirowane wybranymi tytułami literatury pięknej.</text:p>
            <text:p text:style-name="P1428">Wiek uczestników<text:s/></text:p>
            <text:p text:style-name="P1429">6-11 lat.<text:s/></text:p>
            <text:p text:style-name="P1430">godz. 11:00-13:00</text:p>
            <text:p text:style-name="P1431">zapisy</text:p>
            <text:p text:style-name="P1432">tel. 32 261 06 49</text:p>
            <text:p text:style-name="P1433"/>
          </table:table-cell>
        </table:table-row>
      </table:table>
      <text:p text:style-name="P1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TML-cytat" style:display-name="HTML - cytat" style:family="text">
      <style:text-properties fo:font-style="italic" style:font-style-asian="italic" style:font-style-complex="italic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onika</meta:initial-creator>
    <dc:creator>Paulina Podżorna</dc:creator>
    <meta:creation-date>2024-01-02T10:54:00Z</meta:creation-date>
    <dc:date>2024-01-04T09:30:00Z</dc:date>
    <meta:print-date>2019-12-16T11:04:00Z</meta:print-date>
    <meta:template xlink:href="Normal" xlink:type="simple"/>
    <meta:editing-cycles>69</meta:editing-cycles>
    <meta:editing-duration>PT18120S</meta:editing-duration>
    <meta:document-statistic meta:page-count="14" meta:paragraph-count="36" meta:word-count="2611" meta:character-count="18246" meta:row-count="130" meta:non-whitespace-character-count="15671"/>
  </office:meta>
</office:document-meta>
</file>