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style:vertical-align="auto"/>
      <style:text-properties style:use-window-font-color="true" fo:font-size="11pt" style:font-size-asian="11pt" style:font-size-complex="11pt" style:language-asian="pl" style:country-asian="PL" fo:hyphenate="true"/>
    </style:style>
    <style:style style:name="P2" style:parent-style-name="Normalny" style:family="paragraph">
      <style:paragraph-properties fo:keep-with-next="always" fo:text-align="end" style:vertical-align="auto"/>
      <style:text-properties style:use-window-font-color="true" style:language-asian="pl" style:country-asian="PL" fo:hyphenate="true"/>
    </style:style>
    <style:style style:name="P3" style:parent-style-name="Normalny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use-window-font-color="true" fo:font-size="12pt" style:font-size-asian="12pt" style:font-size-complex="12pt"/>
    </style:style>
    <style:style style:name="P6" style:parent-style-name="Normalny" style:family="paragraph">
      <style:text-properties style:use-window-font-color="true" fo:font-size="12pt" style:font-size-asian="12pt" style:font-size-complex="12pt"/>
    </style:style>
    <style:style style:name="P7" style:parent-style-name="Normalny" style:family="paragraph">
      <style:text-properties style:use-window-font-color="true" fo:font-size="12pt" style:font-size-asian="12pt" style:font-size-complex="12pt"/>
    </style:style>
    <style:style style:name="P8" style:parent-style-name="Normalny" style:family="paragraph">
      <style:text-properties style:use-window-font-color="true" fo:font-size="12pt" style:font-size-asian="12pt" style:font-size-complex="12pt"/>
    </style:style>
    <style:style style:name="P9" style:parent-style-name="Normalny" style:family="paragraph">
      <style:paragraph-properties fo:text-align="justify">
        <style:tab-stops>
          <style:tab-stop style:type="left" style:position="0.75in"/>
          <style:tab-stop style:type="left" style:position="2.25in"/>
        </style:tab-stops>
      </style:paragraph-properties>
      <style:text-properties style:use-window-font-color="true" fo:font-size="12pt" style:font-size-asian="12pt" style:font-size-complex="12pt"/>
    </style:style>
    <style:style style:name="P10" style:parent-style-name="Normalny" style:family="paragraph">
      <style:paragraph-properties fo:text-align="justify">
        <style:tab-stops>
          <style:tab-stop style:type="left" style:position="0.75in"/>
          <style:tab-stop style:type="left" style:position="2.25in"/>
        </style:tab-stops>
      </style:paragraph-properties>
      <style:text-properties style:use-window-font-color="true" fo:font-size="12pt" style:font-size-asian="12pt" style:font-size-complex="12pt"/>
    </style:style>
    <style:style style:name="P11" style:parent-style-name="Normalny" style:family="paragraph">
      <style:paragraph-properties fo:text-align="justify">
        <style:tab-stops>
          <style:tab-stop style:type="left" style:position="0.75in"/>
          <style:tab-stop style:type="left" style:position="2.25in"/>
        </style:tab-stops>
      </style:paragraph-properties>
      <style:text-properties style:use-window-font-color="true" fo:font-size="12pt" style:font-size-asian="12pt" style:font-size-complex="12pt"/>
    </style:style>
    <style:style style:name="P12" style:parent-style-name="Normalny" style:family="paragraph">
      <style:paragraph-properties fo:text-align="justify">
        <style:tab-stops>
          <style:tab-stop style:type="left" style:position="0.75in"/>
          <style:tab-stop style:type="left" style:position="2.25in"/>
        </style:tab-stops>
      </style:paragraph-properties>
      <style:text-properties style:use-window-font-color="true" fo:font-size="12pt" style:font-size-asian="12pt" style:font-size-complex="12pt"/>
    </style:style>
    <style:style style:name="P13" style:parent-style-name="Normalny" style:family="paragraph">
      <style:paragraph-properties fo:text-align="justify">
        <style:tab-stops>
          <style:tab-stop style:type="left" style:position="0.75in"/>
          <style:tab-stop style:type="left" style:position="2.25in"/>
        </style:tab-stops>
      </style:paragraph-properties>
    </style:style>
    <style:style style:name="T14" style:parent-style-name="Domyślnaczcionkaakapitu" style:family="text">
      <style:text-properties style:use-window-font-color="true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use-window-font-color="true" fo:font-size="12pt" style:font-size-asian="12pt" style:font-size-complex="12pt"/>
    </style:style>
    <style:style style:name="T16" style:parent-style-name="Domyślnaczcionkaakapitu" style:family="text">
      <style:text-properties style:use-window-font-color="true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18" style:parent-style-name="Normalny" style:family="paragraph">
      <style:text-properties style:font-weight-complex="bold" fo:font-size="12pt" style:font-size-asian="12pt" style:font-size-complex="12pt"/>
    </style:style>
    <style:style style:name="P19" style:parent-style-name="Normalny" style:family="paragraph">
      <style:text-properties style:font-weight-complex="bold" fo:font-size="12pt" style:font-size-asian="12pt" style:font-size-complex="12pt"/>
    </style:style>
    <style:style style:name="P20" style:parent-style-name="Normalny" style:family="paragraph">
      <style:text-properties style:font-weight-complex="bold" fo:font-size="12pt" style:font-size-asian="12pt" style:font-size-complex="12pt"/>
    </style:style>
    <style:style style:name="P21" style:parent-style-name="Normalny" style:family="paragraph">
      <style:text-properties style:font-weight-complex="bold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weight-complex="bold" style:use-window-font-color="true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" style:parent-style-name="Tekstkomentarza1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Tekstkomentarza1" style:list-style-name="LFO1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36" style:parent-style-name="Tekstkomentarza1" style:family="paragraph">
      <style:paragraph-properties fo:text-align="justify" fo:margin-left="0.1972in">
        <style:tab-stops/>
      </style:paragraph-properties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Akapitzlistą" style:list-style-name="LFO2" style:family="paragraph">
      <style:paragraph-properties fo:text-indent="-0.3027in"/>
      <style:text-properties fo:font-weight="bold" style:font-weight-asian="bold" fo:font-size="12pt" style:font-size-asian="12pt" style:font-size-complex="12pt"/>
    </style:style>
    <style:style style:name="P45" style:parent-style-name="Akapitzlistą" style:list-style-name="LFO2" style:family="paragraph">
      <style:paragraph-properties fo:text-indent="-0.3027in"/>
      <style:text-properties fo:font-weight="bold" style:font-weight-asian="bold" fo:font-size="12pt" style:font-size-asian="12pt" style:font-size-complex="12pt"/>
    </style:style>
    <style:style style:name="P46" style:parent-style-name="Akapitzlistą" style:list-style-name="LFO2" style:family="paragraph">
      <style:paragraph-properties fo:text-indent="-0.3027in"/>
      <style:text-properties fo:font-weight="bold" style:font-weight-asian="bold" fo:font-size="12pt" style:font-size-asian="12pt" style:font-size-complex="12pt"/>
    </style:style>
    <style:style style:name="P47" style:parent-style-name="Akapitzlistą" style:list-style-name="LFO2" style:family="paragraph">
      <style:paragraph-properties fo:text-indent="-0.3027in"/>
      <style:text-properties fo:font-weight="bold" style:font-weight-asian="bold" fo:font-size="12pt" style:font-size-asian="12pt" style:font-size-complex="12pt"/>
    </style:style>
    <style:style style:name="P48" style:parent-style-name="Akapitzlistą" style:list-style-name="LFO2" style:family="paragraph">
      <style:paragraph-properties fo:text-indent="-0.3027in"/>
      <style:text-properties fo:font-weight="bold" style:font-weight-asian="bold" fo:font-size="12pt" style:font-size-asian="12pt" style:font-size-complex="12pt"/>
    </style:style>
    <style:style style:name="P49" style:parent-style-name="Akapitzlistą" style:list-style-name="LFO2" style:family="paragraph">
      <style:paragraph-properties fo:text-indent="-0.3027in"/>
      <style:text-properties fo:font-weight="bold" style:font-weight-asian="bold" fo:font-size="12pt" style:font-size-asian="12pt" style:font-size-complex="12pt"/>
    </style:style>
    <style:style style:name="P50" style:parent-style-name="Tekstkomentarza1" style:list-style-name="LFO1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51" style:parent-style-name="Tekstkomentarza1" style:list-style-name="LFO1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52" style:parent-style-name="Tekstkomentarza1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Tekstkomentarza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9" style:parent-style-name="Akapitzlistą" style:list-style-name="LFO3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60" style:parent-style-name="Akapitzlistą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7" style:parent-style-name="text-3mezera" style:list-style-name="LFO4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family="paragraph">
      <style:paragraph-properties fo:margin-left="0.1972in">
        <style:tab-stops/>
      </style:paragraph-properties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P73" style:parent-style-name="Akapitzlistą" style:family="paragraph">
      <style:paragraph-properties fo:text-align="justify" fo:margin-left="0.1972in">
        <style:tab-stops>
          <style:tab-stop style:type="left" style:position="0.0527in"/>
        </style:tab-stops>
      </style:paragraph-properties>
      <style:text-properties fo:font-size="12pt" style:font-size-asian="12pt" style:font-size-complex="12pt"/>
    </style:style>
    <style:style style:name="P74" style:parent-style-name="text-3mezera" style:list-style-name="LFO4" style:family="paragraph">
      <style:paragraph-properties fo:margin-bottom="0in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paragraph-properties fo:margin-left="0.1972in">
        <style:tab-stops/>
      </style:paragraph-properties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Normalny" style:family="paragraph">
      <style:paragraph-properties fo:text-indent="0.1972in"/>
      <style:text-properties fo:font-size="12pt" style:font-size-asian="12pt" style:font-size-complex="12pt"/>
    </style:style>
    <style:style style:name="P86" style:parent-style-name="text-3mezera" style:list-style-name="LFO4" style:family="paragraph">
      <style:paragraph-properties fo:margin-bottom="0in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text-3mezera" style:list-style-name="LFO4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3" style:parent-style-name="Akapitzlistą" style:family="paragraph">
      <style:paragraph-properties fo:text-align="justify" fo:margin-left="0.1972in">
        <style:tab-stops/>
      </style:paragraph-properties>
      <style:text-properties style:font-weight-complex="bold" fo:font-size="12pt" style:font-size-asian="12pt" style:font-size-complex="12pt"/>
    </style:style>
    <style:style style:name="P9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6" style:parent-style-name="Akapitzlistą" style:list-style-name="LFO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font-size="12pt" style:font-size-asian="12pt" style:font-size-complex="12pt"/>
    </style:style>
    <style:style style:name="P97" style:parent-style-name="Akapitzlistą" style:list-style-name="LFO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font-size="12pt" style:font-size-asian="12pt" style:font-size-complex="12pt"/>
    </style:style>
    <style:style style:name="P98" style:parent-style-name="Akapitzlistą" style:list-style-name="LFO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0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9" style:parent-style-name="Norma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10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2" style:parent-style-name="Normalny" style:family="paragraph">
      <style:text-properties fo:font-size="12pt" style:font-size-asian="12pt" style:font-size-complex="12pt"/>
    </style:style>
    <style:style style:name="P123" style:parent-style-name="Normalny" style:family="paragraph">
      <style:text-properties fo:font-size="12pt" style:font-size-asian="12pt" style:font-size-complex="12pt"/>
    </style:style>
    <style:style style:name="P124" style:parent-style-name="Normalny" style:family="paragraph">
      <style:text-properties fo:font-size="12pt" style:font-size-asian="12pt" style:font-size-complex="12pt"/>
    </style:style>
    <style:style style:name="P125" style:parent-style-name="Normalny" style:family="paragraph">
      <style:text-properties fo:font-size="12pt" style:font-size-asian="12pt" style:font-size-complex="12pt"/>
    </style:style>
    <style:style style:name="P126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ałącznik 2</text:p>
      <text:p text:style-name="P2">wzór umowy</text:p>
      <text:p text:style-name="P3"/>
      <text:p text:style-name="P4"><text:span text:style-name="T5">UMOWA <text:s/>MBP/ <text:s text:c="6"/>/ 2023</text:span></text:p>
      <text:p text:style-name="P6"/>
      <text:p text:style-name="P7">zawarta dnia ………………….. w Dąbrowie Górniczej pomiędzy:<text:s/></text:p>
      <text:p text:style-name="P8"/>
      <text:p text:style-name="P9">Miejską Biblioteką Publiczną im. H. Kołłątaja w Dąbrowie Górniczej, ul.<text:s/>Kościuszki 25</text:p>
      <text:p text:style-name="P10">NIP: 629-10-88-935<text:s/></text:p>
      <text:p text:style-name="P11">reprezentowaną przez:<text:s/></text:p>
      <text:p text:style-name="P12">Panią Beatę Langer – Dyrektora MBP</text:p>
      <text:p text:style-name="P13"><text:span text:style-name="T14">zwaną dalej<text:s/></text:span><text:span text:style-name="T15">„Zamawiającym”</text:span><text:span text:style-name="T16">,</text:span></text:p>
      <text:p text:style-name="P17">a:<text:s/></text:p>
      <text:p text:style-name="P18">…………………………………………………………………………………………………..</text:p>
      <text:p text:style-name="P19">mającą siedzibę w: ……………………………………………………………………………..</text:p>
      <text:p text:style-name="P20">REGON: …………………….……, NIP: ……………………………………..</text:p>
      <text:p text:style-name="P21">reprezentowanym przez: ………………………………………………………………</text:p>
      <text:p text:style-name="Normalny"><text:span text:style-name="T22">zwaną dalej<text:s/></text:span><text:span text:style-name="T23">„Wykonawcą”</text:span></text:p>
      <text:p text:style-name="P24"/>
      <text:p text:style-name="P25">§ 1</text:p>
      <text:list text:style-name="LFO1" text:continue-numbering="true">
        <text:list-item>
          <text:p text:style-name="P26"><text:span text:style-name="T27">Wykonawca zobowiązuje się do wykonania na rzecz Zamawiającego zadania</text:span><text:span text:style-name="T28"><text:line-break/></text:span><text:span text:style-name="T29">p.n.: „</text:span><text:span text:style-name="T30">Wykonanie druku 10 numerów czasopisma „Przegląd Dąbrowski” w roku 2023 wersja w języku polskim,<text:s/></text:span><text:span text:style-name="T31">wydawanego przez Miejską Bibliotekę Publiczną</text:span><text:span text:style-name="T32"><text:line-break/></text:span><text:span text:style-name="T33">w Dąbrowie Górniczej wraz z dostawą na koszt Wykonawcy</text:span><text:span text:style-name="T34">”.</text:span></text:p>
        </text:list-item>
        <text:list-item>
          <text:p text:style-name="P35">Przedmiot zamówienia obejmuje:</text:p>
        </text:list-item>
      </text:list>
      <text:p text:style-name="P36"><text:span text:style-name="T37">Wykonanie druku<text:s/></text:span><text:span text:style-name="T38">10 numerów</text:span><text:span text:style-name="T39"><text:s/>czasopisma „Przegląd Dąbrowski” w miesiącach luty, marzec, kwiecień, maj, czerwiec,</text:span><text:span text:style-name="T40"><text:s/>sierpień,</text:span><text:span text:style-name="T41"><text:s/>wrzesień, p</text:span><text:span text:style-name="T42">aździernik, listopad i grudzień, wersja<text:s/></text:span><text:span text:style-name="T43">w języku polskim, wraz z dostawą na koszt Wykonawcy o parametrach:</text:span></text:p>
      <text:list text:style-name="LFO2" text:continue-numbering="true">
        <text:list-item>
          <text:p text:style-name="P44">szacowana ilość stron: 10 numerów po 16 stron,</text:p>
        </text:list-item>
        <text:list-item>
          <text:p text:style-name="P45">nakład 40 000 egz. dla każdego numeru<text:s/></text:p>
        </text:list-item>
        <text:list-item>
          <text:p text:style-name="P46">papier gazetowy białość 58-59%</text:p>
        </text:list-item>
        <text:list-item>
          <text:p text:style-name="P47">kolorystyka 4+4</text:p>
        </text:list-item>
        <text:list-item>
          <text:p text:style-name="P48">format: 289 mm<text:s/>(+/- 5 mm) x 350 mm (+/- 5 mm)</text:p>
        </text:list-item>
        <text:list-item>
          <text:p text:style-name="P49">jednorazowy nakład pakowany po 100 egzemplarzy</text:p>
        </text:list-item>
      </text:list>
      <text:list text:style-name="LFO1" text:continue-numbering="true">
        <text:list-item>
          <text:p text:style-name="P50">Podana w niniejszej umowie ilość stron czasopisma jest ilością szacunkową podaną dla prawidłowej oceny wartości ofert celem określenia ewentualnych rabatów, bonifikat, upustów.</text:p>
        </text:list-item>
        <text:list-item>
          <text:p text:style-name="P51">Zamawiający zastrzega sobie prawo do zmniejszenia ilości stron czasopisma.</text:p>
        </text:list-item>
      </text:list>
      <text:p text:style-name="P52"><text:s/>W przypadku zmniejszenia ilości stron czasopisma „Przegląd Dąbrowski” wynagrodzenie Wykonawcy zostanie <text:s/>pomniejszone proporcjonalnie do ilości faktycznie <text:s/>zamówionych stron czasopisma.</text:p>
      <text:p text:style-name="P53"/>
      <text:p text:style-name="P54">§ 2</text:p>
      <text:p text:style-name="P55"><text:span text:style-name="T56">Umowa zostaje zawarta na okres od dnia podpisania do dnia 31.12.2023 r.</text:span></text:p>
      <text:p text:style-name="P57"/>
      <text:p text:style-name="P58">§ 3</text:p>
      <text:list text:style-name="LFO3" text:continue-numbering="true">
        <text:list-item>
          <text:p text:style-name="P59">Wykonawca zobowiązany jest do dostawy czasopisma „Przegląd Dąbrowski” na własny koszt i na własne ryzyko do siedziby Zamawiającego tj. do Miejskiej Biblioteki Publicznej<text:s/>w Dąbrowie Górniczej, ul. Kościuszki 25 – pomieszczenie garażowe wraz z dowodem dostawy, wskazującym ilość dostarczonych gazet.</text:p>
        </text:list-item>
        <text:list-item>
          <text:p text:style-name="P60"><text:span text:style-name="T61">Wykonawca zobowiązany jest do dostawy czasopisma „Przegląd Dąbrowski” w terminie …….. godzin od chwili otrzymania składu do druk</text:span><text:span text:style-name="T62">u drogą elektroniczną w plikach<text:s/></text:span><text:span text:style-name="T63"><text:line-break/></text:span><text:span text:style-name="T64">w formacie …….. na adres e-mail: …………………………………………..</text:span></text:p>
        </text:list-item>
      </text:list>
      <text:p text:style-name="P65"/>
      <text:p text:style-name="P66">§ 4</text:p>
      <text:list text:style-name="LFO4" text:continue-numbering="true">
        <text:list-item>
          <text:p text:style-name="P67">Za wykonanie druku wraz z dostawą jednego numeru czasopisma „Przegląd Dąbrowski”<text:s/><text:line-break/>w ilości 16 stron Zamawiający zapłaci Wykonawcy wynagrodzenie:</text:p>
        </text:list-item>
      </text:list>
      <text:p text:style-name="P68"><text:span text:style-name="T69">cena<text:s/></text:span><text:span text:style-name="T70">brutto ………… PLN</text:span><text:span text:style-name="T71"><text:s/></text:span><text:span text:style-name="T72">(słownie: ……………………………………………………), w tym podatek VAT 8% w wys. ……………………………… PLN,</text:span></text:p>
      <text:p text:style-name="P73">cena netto: ……………………. PLN (słownie: ………………………………………….),</text:p>
      <text:list text:style-name="LFO4" text:continue-numbering="true">
        <text:list-item>
          <text:p text:style-name="P74"><text:span text:style-name="T75">Za wykonanie druku z dostawą łącznie<text:s/></text:span><text:span text:style-name="T76">10 numerów</text:span><text:span text:style-name="T77"><text:s/>czasopisma „Przegląd Dąbrowski”<text:s/></text:span><text:span text:style-name="T78"><text:line-break/></text:span><text:span text:style-name="T79">w ilości 16 stron każdy, Zamawiający<text:s/></text:span><text:span text:style-name="T80">zapłaci Wykonawcy wynagrodzenie:</text:span></text:p>
        </text:list-item>
      </text:list>
      <text:p text:style-name="P81"><text:span text:style-name="T82">cena<text:s/></text:span><text:span text:style-name="T83">brutto ………….. PLN</text:span><text:span text:style-name="T84"><text:s/>(słownie: …………………………………………………..), w tym podatek VAT 8% w wys. …………………………. PLN</text:span></text:p>
      <text:p text:style-name="P85">cena netto: …………………. PLN (słownie: ……………………………………………..).</text:p>
      <text:list text:style-name="LFO4" text:continue-numbering="true">
        <text:list-item>
          <text:p text:style-name="P86"><text:span text:style-name="T87">Wynagrodzenie Wykonawcy, o którym mowa §4 ust. 1 niniejszej umowy</text:span><text:span text:style-name="T88">, za druk jednego numeru czasopisma „Przeglądu Dąbrowskiego”, płatne będzie w formie przelewu bankowego na konto Wykonawcy wskazane na fakturze, w terminie 14 dni od daty wystawienia faktury, dostarczonej Zamawiającemu z wyprzedzeniem umożliwiającym termin</text:span><text:span text:style-name="T89">ową zapłatę.</text:span></text:p>
        </text:list-item>
        <text:list-item>
          <text:p text:style-name="P90">W przypadku rozbieżności pomiędzy terminem płatności wskazanym na fakturach,<text:s/><text:line-break/>a wskazanym w § 4 ust. 3 niniejszej umowy, przyjmuje się, że prawidłowo podano termin określony w umowie.</text:p>
        </text:list-item>
      </text:list>
      <text:p text:style-name="P91"/>
      <text:p text:style-name="P92">§ 5</text:p>
      <text:p text:style-name="P93">Wykonawca oświadcza, iż znajduje się w wykazie podmiotów, o którym mowa w Art. 96b. ust. 1 pkt 2) ustawy z dnia 11 marca 2004 r. o podatku od towarów i usług.</text:p>
      <text:p text:style-name="P94"/>
      <text:p text:style-name="P95">§ 6</text:p>
      <text:list text:style-name="LFO5" text:continue-numbering="true">
        <text:list-item>
          <text:p text:style-name="P96">Za rozwiązanie umowy z winy Wykonawcy lub przyczyn dotyczących Wykonawcy, Wykonawca zapłaci na rzecz Zamawiającego karę umowną w wysokości 10% wartości umowy brutto określonej § 4 ust. 2 niniejszej umowy.</text:p>
        </text:list-item>
        <text:list-item>
          <text:p text:style-name="P97">Za rozwiązanie umowy z winy Zamawiającego, Zamawiający zapłaci Wykonawcy karę umowną w wysokości 10% wartości umowy brutto określonej w § 4 ust. 2 niniejszej umowy.</text:p>
        </text:list-item>
        <text:list-item>
          <text:p text:style-name="P98">Za zwłokę w dostawie numeru czasopisma Przegląd Dąbrowski Wykonawca zapłaci Zamawiającemu karę umowną w wysokości 1% wynagrodzenia umownego brutto określonego w § 4 ust. 1 niniejszej umowy, ustalonego dla numeru druku czasopisma „Przegląd Dąbrowski” za każdą godzinę zwłoki. <text:s/></text:p>
        </text:list-item>
      </text:list>
      <text:p text:style-name="P99"/>
      <text:p text:style-name="P100">§ 7</text:p>
      <text:p text:style-name="P101"><text:span text:style-name="T102">Wykonawca bez uprzedniej zgody Zamawiającego wyrażonej pod rygorem nieważności na piśmie nie może przenieść na rzecz osób trzecich jakichkolwiek wierzytelności wobec Zamawiającego wynikających lub związanych z umową.</text:span></text:p>
      <text:p text:style-name="P103"/>
      <text:p text:style-name="P104">§ 8</text:p>
      <text:p text:style-name="P105">Wszelkie zmiany umowy powinny nastąpić w formie pisemnego aneksu podpisanego przez obie strony pod rygorem nieważności.</text:p>
      <text:p text:style-name="P106"/>
      <text:p text:style-name="P107"/>
      <text:soft-page-break/>
      <text:p text:style-name="P108">§ 9</text:p>
      <text:p text:style-name="P109">Ewentualne spory wynikające z niniejszej umowy strony poddają rozstrzygnięciu sądowi powszechnemu właściwemu dla siedziby Zamawiającego.<text:s/></text:p>
      <text:p text:style-name="P110"/>
      <text:p text:style-name="P111">§ 10</text:p>
      <text:p text:style-name="P112">W sprawach nieuregulowanych niniejszą umową mają zastosowanie przepisy Kodeksu cywilnego oraz inne obowiązujące przepisy prawa.</text:p>
      <text:p text:style-name="P113"/>
      <text:p text:style-name="P114">§11</text:p>
      <text:p text:style-name="P115">Umowę sporządzono w dwóch jednobrzmiących egzemplarzach, po jednym dla każdej stron.</text:p>
      <text:p text:style-name="P116"/>
      <text:p text:style-name="P117"/>
      <text:p text:style-name="P118">PODPISY</text:p>
      <text:p text:style-name="P119"/>
      <text:p text:style-name="P120"/>
      <text:p text:style-name="P121">ZAMAWIAJĄCY:<text:tab/><text:tab/><text:tab/><text:tab/><text:tab/><text:tab/><text:tab/><text:tab/>WYKONAWCA:</text:p>
      <text:p text:style-name="P122"/>
      <text:p text:style-name="P123"/>
      <text:p text:style-name="P124"/>
      <text:p text:style-name="P125"/>
      <text:p text:style-name="P1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Tekstkomentarza1" style:display-name="Tekst komentarza1" style:family="paragraph" style:parent-style-name="Normalny">
      <style:text-properties fo:hyphenate="false"/>
    </style:style>
    <style:style style:name="text-3mezera" style:display-name="text - 3 mezera" style:family="paragraph" style:parent-style-name="Normalny">
      <style:paragraph-properties fo:text-align="justify" fo:margin-bottom="0.0833in"/>
      <style:text-properties style:font-name="Arial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azyn</meta:initial-creator>
    <dc:creator>michal</dc:creator>
    <meta:creation-date>2022-12-29T10:26:00Z</meta:creation-date>
    <dc:date>2022-12-29T10:26:00Z</dc:date>
    <meta:template xlink:href="Normal" xlink:type="simple"/>
    <meta:editing-cycles>2</meta:editing-cycles>
    <meta:editing-duration>PT60S</meta:editing-duration>
    <meta:document-statistic meta:page-count="3" meta:paragraph-count="10" meta:word-count="718" meta:character-count="5018" meta:row-count="35" meta:non-whitespace-character-count="4310"/>
  </office:meta>
</office:document-meta>
</file>