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left="4.425in" fo:margin-right="0.1965in">
        <style:tab-stops/>
      </style:paragraph-properties>
    </style:style>
    <style:style style:name="P2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P3" style:parent-style-name="Normalny" style:family="paragraph">
      <style:paragraph-properties fo:text-align="center" fo:margin-right="0.1965in">
        <style:tab-stops>
          <style:tab-stop style:type="left" style:position="4.384in"/>
        </style:tab-stops>
      </style:paragraph-properties>
      <style:text-properties fo:font-weight="bold" style:font-weight-asian="bold"/>
    </style:style>
    <style:style style:name="P4" style:parent-style-name="Normalny" style:family="paragraph">
      <style:paragraph-properties fo:text-align="center" fo:margin-right="0.1965in">
        <style:tab-stops>
          <style:tab-stop style:type="left" style:position="4.384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3.3229in" style:use-optimal-column-width="false"/>
    </style:style>
    <style:style style:name="TableColumn7" style:family="table-column">
      <style:table-column-properties style:column-width="3.127in" style:use-optimal-column-width="false"/>
    </style:style>
    <style:style style:name="Table5" style:family="table">
      <style:table-properties style:width="6.45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P16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P17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P18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P19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P20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P21" style:parent-style-name="Normalny" style:family="paragraph">
      <style:paragraph-properties fo:margin-right="0.1965in">
        <style:tab-stops>
          <style:tab-stop style:type="left" style:position="4.384in"/>
        </style:tab-stops>
      </style:paragraph-properties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P24" style:parent-style-name="Normalny" style:family="paragraph">
      <style:paragraph-properties fo:margin-right="0.1965in">
        <style:tab-stops>
          <style:tab-stop style:type="left" style:position="4.384in"/>
        </style:tab-stops>
      </style:paragraph-properties>
    </style:style>
    <style:style style:name="P25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P26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P27" style:parent-style-name="Normalny" style:family="paragraph">
      <style:paragraph-properties fo:text-align="justify" fo:margin-right="0.1965in">
        <style:tab-stops>
          <style:tab-stop style:type="left" style:position="4.384in"/>
        </style:tab-stops>
      </style:paragraph-properties>
    </style:style>
    <style:style style:name="P28" style:parent-style-name="Normalny" style:family="paragraph">
      <style:paragraph-properties fo:text-align="justify"/>
      <style:text-properties fo:font-weight="bold" style:font-weight-asian="bold"/>
    </style:style>
    <style:style style:name="P29" style:parent-style-name="Normalny" style:family="paragraph">
      <style:paragraph-properties fo:text-align="justify"/>
      <style:text-properties fo:font-weight="bold" style:font-weight-asian="bold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TableColumn34" style:family="table-column">
      <style:table-column-properties style:column-width="3.225in"/>
    </style:style>
    <style:style style:name="TableColumn35" style:family="table-column">
      <style:table-column-properties style:column-width="3.225in"/>
    </style:style>
    <style:style style:name="Table33" style:family="table">
      <style:table-properties style:width="6.45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48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fo:background-color="#FFFF00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text-properties style:font-weight-complex="bold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style:font-weight-complex="bold"/>
    </style:style>
    <style:style style:name="P94" style:parent-style-name="Normalny" style:family="paragraph">
      <style:text-properties style:font-weight-complex="bold"/>
    </style:style>
    <style:style style:name="P95" style:parent-style-name="Normalny" style:family="paragraph">
      <style:text-properties style:font-weight-complex="bold"/>
    </style:style>
    <style:style style:name="T96" style:parent-style-name="Domyślnaczcionkaakapitu" style:family="text">
      <style:text-properties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style:font-weight-complex="bold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weight-complex="bold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P105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106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107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110" style:parent-style-name="Normalny" style:family="paragraph">
      <style:paragraph-properties fo:text-align="justify" fo:margin-left="0.5in">
        <style:tab-stops/>
      </style:paragraph-properties>
    </style:style>
    <style:style style:name="P111" style:parent-style-name="Normalny" style:family="paragraph">
      <style:paragraph-properties fo:text-align="justify" fo:margin-left="0.5in">
        <style:tab-stops/>
      </style:paragraph-properties>
    </style:style>
    <style:style style:name="P112" style:parent-style-name="Normalny" style:family="paragraph">
      <style:paragraph-properties fo:text-align="justify" fo:margin-left="0.5in">
        <style:tab-stops/>
      </style:paragraph-properties>
    </style:style>
    <style:style style:name="P113" style:parent-style-name="Normalny" style:family="paragraph">
      <style:paragraph-properties fo:text-align="justify" fo:margin-left="0.25in">
        <style:tab-stops/>
      </style:paragraph-properties>
    </style:style>
    <style:style style:name="P114" style:parent-style-name="Normalny" style:family="paragraph">
      <style:text-properties fo:font-size="11pt" style:font-size-asian="11pt" style:font-size-complex="11pt"/>
    </style:style>
    <style:style style:name="P115" style:parent-style-name="Normalny" style:family="paragraph">
      <style:text-properties fo:font-style="italic" style:font-style-asian="italic" style:font-style-complex="italic" fo:font-size="8pt" style:font-size-asian="8pt" style:font-size-complex="8pt"/>
    </style:style>
    <style:style style:name="T11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1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1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1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23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1</text:p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Wykonawcy<text:s/></text:p>
          </table:table-cell>
          <table:table-cell table:style-name="TableCell11">
            <text:p text:style-name="P12"><text:s text:c="4"/>Adres<text:s/></text:p>
          </table:table-cell>
        </table:table-row>
        <table:table-row table:style-name="TableRow13">
          <table:table-cell table:style-name="TableCell14">
            <text:p text:style-name="P15"/>
            <text:p text:style-name="P16">………………………………………………………………………………………………………………………………………</text:p>
            <text:p text:style-name="P17">Nr telefonu…………………………………</text:p>
            <text:p text:style-name="P18">Nr faksu……………………………………</text:p>
            <text:p text:style-name="P19">NIP…………………………………………</text:p>
            <text:p text:style-name="P20">REGON……………………………………</text:p>
            <text:p text:style-name="P21"/>
          </table:table-cell>
          <table:table-cell table:style-name="TableCell22">
            <text:p text:style-name="P23"/>
            <text:p text:style-name="P24">……………………………………………………………………………………………………………………………… Konto Wykonawcy: …………………………………………………………………………………….</text:p>
            <text:p text:style-name="P25"/>
          </table:table-cell>
        </table:table-row>
      </table:table>
      <text:p text:style-name="P26"/>
      <text:p text:style-name="P27">Odpowiadając na zaproszenie do składania ofert na zadanie pn.:</text:p>
      <text:p text:style-name="P28"/>
      <text:p text:style-name="P29">„Wykonanie druku<text:s/>10<text:s/>numerów czasopisma „Przegląd Dąbrowski” w roku<text:s/>2023<text:s/>wersja w języku polskim, wydawanego przez Miejską Bibliotekę Publiczną w Dąbrowie Górniczej wraz z dostawą na koszt Wykonawcy”</text:p>
      <text:p text:style-name="P30"/>
      <text:p text:style-name="P31">Oferuję realizację zamówienia zgodnie z poniższymi cenami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Normalny"><text:span text:style-name="T38">Zakres usługi:<text:s/></text:span><text:span text:style-name="T39">wykonanie druku<text:s/></text:span><text:span text:style-name="T40">10</text:span><text:span text:style-name="T41"><text:s/>numerów</text:span><text:span text:style-name="T42"><text:s/>czasopisma „Przegląd D</text:span><text:span text:style-name="T43">ąbrowski” w roku 2023</text:span><text:span text:style-name="T44">, wersja w języku polskim, wydawanego przez Miejską Bibliotekę Publiczną w Dąbrowie Górniczej wraz z dostawą na koszt Wykonawcy o parametrach:</text:span></text:p>
            <text:p text:style-name="P45"><text:span text:style-name="T46">•</text:span><text:span text:style-name="T47"><text:tab/>szacowana ilość stron:<text:s/></text:span><text:span text:style-name="T48">10 numerów</text:span><text:span text:style-name="T49"><text:s/>po<text:s/></text:span><text:span text:style-name="T50">16</text:span><text:span text:style-name="T51"><text:s/>stron,</text:span></text:p>
            <text:p text:style-name="P52"><text:span text:style-name="T53">•</text:span><text:span text:style-name="T54"><text:tab/>nakład 40</text:span><text:span text:style-name="T55"><text:s/>000 egz. dla każdego numeru</text:span></text:p>
            <text:p text:style-name="P56"><text:span text:style-name="T57">•</text:span><text:span text:style-name="T58"><text:tab/>pap</text:span><text:span text:style-name="T59">ier gazetowy białość 58-59%</text:span></text:p>
            <text:p text:style-name="P60"><text:span text:style-name="T61">•</text:span><text:span text:style-name="T62"><text:tab/>kolorystyka 4+4</text:span></text:p>
            <text:p text:style-name="P63"><text:span text:style-name="T64">•</text:span><text:span text:style-name="T65"><text:tab/>format: 289 mm (+/- 5 mm) x 350 mm (+/- 5 mm)</text:span></text:p>
            <text:p text:style-name="P66"><text:span text:style-name="T67">• <text:s text:c="3"/>jednorazowy nakład pakowany po 100 egz.</text:span></text:p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Kwota za</text:span><text:span text:style-name="T73"><text:s/>druk wraz z dostawą 1 numeru 16</text:span><text:span text:style-name="T74"><text:s/>stron w PLN<text:s/></text:span><text:span text:style-name="T75">(z dokładnością do groszy)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brutto</text:span></text:p>
          </table:table-cell>
          <table:table-cell table:style-name="TableCell80">
            <text:p text:style-name="P81"><text:span text:style-name="T82">netto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Normalny"><text:span text:style-name="T90">Łączna wartość<text:s/></text:span><text:span text:style-name="T91">zamówienia za<text:s/></text:span><text:span text:style-name="T92">10 numerów</text:span><text:span text:style-name="T93"><text:s/>wynosi brutto …………………….. PLN</text:span></text:p>
      <text:p text:style-name="P94">słownie: …………………………………………………………………………</text:p>
      <text:p text:style-name="P95">w tym podatek VAT: ………% tj. ……………………………………………….. PLN</text:p>
      <text:p text:style-name="Normalny"><text:span text:style-name="T96">Łączna wartość zamówienia za<text:s/></text:span><text:span text:style-name="T97">10 numerów</text:span><text:span text:style-name="T98"><text:s/>wynosi netto ……………………… PLN</text:span></text:p>
      <text:p text:style-name="P99"><text:span text:style-name="T100">słownie: …………………………………………………………………………….</text:span></text:p>
      <text:p text:style-name="P101"/>
      <text:p text:style-name="P102"/>
      <text:p text:style-name="P103">Zgodnie z wymogami określonymi w ogłoszeniu o zamówieniu:</text:p>
      <text:list text:style-name="LFO1">
        <text:list-item text:start-value="1">
          <text:p text:style-name="P104">Oświadczam/y, że zapoznałem się z treścią wzoru umowy i w przypadku wybrania mojej oferty warunki zawarcia umowy przyjmuję bez zastrzeżeń.</text:p>
        </text:list-item>
        <text:list-item>
          <text:p text:style-name="P105">Zobowiązuje/my się do wykonania druku czasopisma „Przegląd<text:s/>Dąbrowski” i dostarczania go do siedziby Zamawiającego, tj. do Miejskiej Biblioteki Publicznej w Dąbrowie Górniczej ul. Kościuszki 25 – pomieszczenie garażowe w ciągu ….… godzin (nie dłużej niż 15 godzin) od chwili przekazania przez Zamawiającego składu do drukarni drogą elektroniczną w pliku w formacie …………….… na adres <text:s/>…………………..………</text:p>
        </text:list-item>
        <text:list-item>
          <text:p text:style-name="P106">Deklaruję/my realizację zamówienia w terminie od dnia podpisania umowy do 31.12.2023<text:s/>r.</text:p>
        </text:list-item>
        <text:list-item>
          <text:p text:style-name="P107"><text:span text:style-name="T108">Deklaruję/my niezmienność cen w okresie realizacji umowy</text:span>. W przypadku zmniejszenia ilości stron czasopisma „Przegląd Dąbrowski” wynagrodzenie zostanie zmniejszone proporcjonalne do ilości faktycznie zamówionych stron czasopisma</text:p>
        </text:list-item>
        <text:list-item>
          <text:p text:style-name="P109">W ramach realizacji przedmiotu zamówienia zobowiązuję się do dostawy każdego numeru czasopisma „Przegląd Dąbrowski”<text:s/>do siedziby Zamawiającego na własny koszt i na własne ryzyko.</text:p>
        </text:list-item>
      </text:list>
      <text:p text:style-name="P110"/>
      <text:p text:style-name="P111"/>
      <text:p text:style-name="P112"/>
      <text:p text:style-name="P113"/>
      <text:p text:style-name="P114">……………………………<text:tab/><text:tab/>......................................………………………………………</text:p>
      <text:p text:style-name="P115">(Miejscowość, data)<text:tab/><text:tab/><text:s text:c="2"/><text:tab/><text:tab/><text:tab/>(Podpis i pieczątka osoby wskazanej <text:s/>w dokumencie upoważniającym<text:s/></text:p>
      <text:p text:style-name="Normalny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do występowania w obrocie</text:span><text:span text:style-name="T122"><text:s/>prawnym lub posiadającej pełnomocnictwa)<text:s/></text:span></text:p>
      <text:p text:style-name="P1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azyn</meta:initial-creator>
    <dc:creator>Monika Nowak</dc:creator>
    <meta:creation-date>2022-09-06T08:17:00Z</meta:creation-date>
    <dc:date>2022-12-27T13:02:00Z</dc:date>
    <meta:template xlink:href="Normal" xlink:type="simple"/>
    <meta:editing-cycles>3</meta:editing-cycles>
    <meta:editing-duration>PT720S</meta:editing-duration>
    <meta:document-statistic meta:page-count="2" meta:paragraph-count="5" meta:word-count="398" meta:character-count="2782" meta:row-count="19" meta:non-whitespace-character-count="2389"/>
  </office:meta>
</office:document-meta>
</file>