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markedcontent" style:family="text">
      <style:text-properties style:font-name="Arial" style:font-name-complex="Arial" fo:font-size="15pt" style:font-size-asian="15pt" style:font-size-complex="15pt"/>
    </style:style>
    <style:style style:name="T3" style:parent-style-name="markedcontent" style:family="text">
      <style:text-properties style:font-name="Arial" style:font-name-complex="Arial" fo:font-size="15pt" style:font-size-asian="15pt" style:font-size-complex="15pt"/>
    </style:style>
    <style:style style:name="T4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11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26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41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markedcontent" style:family="text">
      <style:text-properties style:font-name="Arial" style:font-name-complex="Arial" fo:font-style="italic" style:font-style-asian="italic" fo:font-size="15pt" style:font-size-asian="15pt" style:font-size-complex="15pt"/>
    </style:style>
  </office:automatic-styles>
  <office:body>
    <office:text text:use-soft-page-breaks="true">
      <text:p text:style-name="P1"><text:span text:style-name="T2">Maria Konopnicka</text:span><text:s/><text:span text:style-name="T3">„Ojczyzna”</text:span></text:p>
      <text:p text:style-name="Normalny"><text:line-break/><text:span text:style-name="T4">Ojczyzna moja - to ta ziemia droga,</text:span><text:span text:style-name="T5"><text:line-break/></text:span><text:span text:style-name="T6">Gdziem ujrzał słońce i gdziem poznał Boga,</text:span><text:span text:style-name="T7"><text:line-break/></text:span><text:span text:style-name="T8">Gdzie ojciec, bracia i gdzie matka miła</text:span><text:span text:style-name="T9"><text:line-break/></text:span><text:span text:style-name="T10">W polskiej mnie mowie pacierza<text:s/></text:span><text:span text:style-name="T11">uczyła.</text:span></text:p>
      <text:p text:style-name="Normalny"><text:span text:style-name="T12"><text:line-break/></text:span><text:span text:style-name="T13">Ojczyzna moja - to wioski i miasta,</text:span><text:span text:style-name="T14"><text:line-break/></text:span><text:span text:style-name="T15">Wśród pól lechickich sadzone od Piasta;</text:span><text:span text:style-name="T16"><text:line-break/></text:span><text:span text:style-name="T17">To rzeki, lasy, kwietne niwy, łąki,</text:span><text:span text:style-name="T18"><text:line-break/></text:span><text:span text:style-name="T19">Gdzie pieśń nadziei śpiewają skowronki.</text:span></text:p>
      <text:p text:style-name="Normalny"><text:span text:style-name="T20"><text:line-break/></text:span><text:span text:style-name="T21">Ojczyzna moja - to praojców sława,</text:span><text:span text:style-name="T22"><text:line-break/></text:span><text:span text:style-name="T23">Szczerbiec Chrobrego, cecorska buława,</text:span><text:span text:style-name="T24"><text:line-break/></text:span><text:span text:style-name="T25">To duch rycerski, sz</text:span><text:span text:style-name="T26">lachetny a męski,</text:span><text:span text:style-name="T27"><text:line-break/></text:span><text:span text:style-name="T28">To nasze wielkie zwycięstwa i klęski.</text:span></text:p>
      <text:p text:style-name="Normalny"><text:span text:style-name="T29"><text:line-break/></text:span><text:span text:style-name="T30">Ojczyzna moja - to te ciche pola,</text:span><text:span text:style-name="T31"><text:line-break/></text:span><text:span text:style-name="T32">Które od wieków zdeptała niewola,</text:span><text:span text:style-name="T33"><text:line-break/></text:span><text:span text:style-name="T34">To te kurhany, te smętne mogiły -</text:span><text:span text:style-name="T35"><text:line-break/></text:span><text:span text:style-name="T36">Co jej swobody obrońców przykryły.</text:span></text:p>
      <text:p text:style-name="Normalny"><text:span text:style-name="T37"><text:line-break/></text:span><text:span text:style-name="T38">Ojczyzna moja - to ten duch narodu,</text:span><text:span text:style-name="T39"><text:line-break/></text:span><text:span text:style-name="T40">Co żyje cudem wśród głodu</text:span><text:span text:style-name="T41"><text:s/>i chłodu,</text:span><text:span text:style-name="T42"><text:line-break/></text:span><text:span text:style-name="T43">To ta nadzieja, co się w sercach kwieci,</text:span><text:span text:style-name="T44"><text:line-break/></text:span><text:span text:style-name="T45">Pracą u ojców, a piosnką u dzieci!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22-10-21T11:20:00Z</meta:creation-date>
    <dc:date>2022-10-21T11:20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78" meta:row-count="5" meta:non-whitespace-character-count="668"/>
  </office:meta>
</office:document-meta>
</file>